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АРТИНА МИРА</text:p>
      <text:p text:style-name="Preformatted_20_Text"/>
      <text:p text:style-name="Preformatted_20_Text"/>
      <text:p text:style-name="Preformatted_20_Text">Лето, август, вечереет…Солнце большое и красное только-только исчезло за горизонтом. Я стою на высоком берегу и смотрю вдаль, туда, за реку. Десятки километров лесов и полей отсюда, с этой точки видны, как на ладони. Вот туман, ещё розовый от солнечных лучей, тонкими струйками плывёт, заполняет низины, покрывает поля и причудливо цепляясь за кусты и деревья - меняет реальность. Где, я уже видела эти сказочные пейзажи? Когда, глядя на эту бескрайнюю красоту, так же дрожала от радости и торжества моя душа? Как в сладком сне, еще до моего рождения, еще до того момента, когда мои глаза смогли видеть, а ум понимать? Удивительная планета Земля – мой дом. С этого места, где я стою, мой дом так прекрасен! Неужели мы действительно летим в космосе со скоростью тридцать километров в секунду? Где то там далеко, за стратосферой, мы летим, а здесь, на Земле - стрекочут цикады, люди после долгого дня, собравшись за столом у самовара, говорят и смеются. Все печали и невзгоды жизни нашей - исчезают, а невероятная красота этого мира, окружает и хранит нас.</text:p>
      <text:p text:style-name="Preformatted_20_Text">Козловка, август 2012</text:p>
      <text:p text:style-name="Preformatted_20_Text"/>
      <text:p text:style-name="Preformatted_20_Text"/>
      <text:p text:style-name="Preformatted_20_Text">Лариса Иванова - режиссер театра «Фантастическая реальность», председатель Союза театральных деятелей Республики Ком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4" meta:word-count="189" meta:character-count="1204" meta:non-whitespace-character-count="1018"/>
    <meta:generator>LibreOffice/7.3.5.2$Windows_X86_64 LibreOffice_project/184fe81b8c8c30d8b5082578aee2fed2ea847c01</meta:generator>
  </office:meta>
</office:document-meta>
</file>