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Мысль о том, что изобразить на холсте там, где тебя окружают луга, леса, почерневшие избы, августовские травы сначала меня не беспокоила – эти объекты прекрасны в своей простоте и достойны изображения. Но мне захотелось попробовать в картине сказать что-то еще. На одной из работ на первом плане появилась открытая калитка. Калитка и стала главным объектом, отпускной точкой, местом «начала начал». Эта самая калитка явилась для меня символом приезда в гости в Онежье, гостеприимства Дмитрия и Ирины Алексеевых, моей готовности к открытиям и познаниям этого нового места. Места, где я, оставшись сама с собой, могла подумать о своих несвершениях, о жизни и ее ценностях, необходимости в ее обновлении. Интересно, что деревенские люди закрывают за собой <text:s/>калитки когда приходят и уходят – это такое условное соблюдение порядка, ведь границы условны. Но, входя к кому то, ты на время становишься причастным дому, людям, а, выходя, отделяешься. И что тебя ждет за дверью калитки ты не знаешь, неведомое манит, волнует, зовет. И это жизнь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Людмила Юшина - художник живописец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2" meta:word-count="163" meta:character-count="1069" meta:non-whitespace-character-count="905"/>
    <meta:generator>LibreOffice/7.3.5.2$Windows_X86_64 LibreOffice_project/184fe81b8c8c30d8b5082578aee2fed2ea847c01</meta:generator>
  </office:meta>
</office:document-meta>
</file>