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f15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Вертеп(коми Вертеп)— деревня в Ижемском районе Республики Коми России. Входит в состав сельского поселения Краснобор.</text:p>
      <text:p text:style-name="P1">Название происходит от русского слова вертеп, которое в одном из своих вариантов употребления означает «большой овраг с непроходимым кустарником, лесом; возвышенность, холм с логами». Название даёт характеристику окружающей деревню местности. </text:p>
      <text:p text:style-name="P1">Вертеп был основан во второй половине XIX века</text:p>
      <text:p text:style-name="Preformatted_20_Text">В административном отношении входила в состав Красноборского общества Красноборской волости Ижмо-Печорского уезда]</text:p>
      <text:p text:style-name="Preformatted_20_Text">Деревня находится в северо-западной части Республики Коми, в пределах Печорской низменности, на правом берегу протоки Красноборской реки Ижмы, на расстоянии примерно 44 километров (по прямой) к северо-западу от села Ижмы, административного центра район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3:33:46.100000000</dc:date>
    <meta:editing-duration>PT10M50S</meta:editing-duration>
    <meta:editing-cycles>3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5" meta:word-count="98" meta:character-count="774" meta:non-whitespace-character-count="680"/>
  </office:meta>
</office:document-meta>
</file>