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<text:s text:c="2"/>Диюр (коми Діюр) — деревня в Ижемском районе Республики Коми России. Входит в состав сельского поселения Краснобор. </text:p>
      <text:p text:style-name="Preformatted_20_Text">Название происходит от слова дiюр, которое на языке коми означает «верхняя (по течению) часть острова» </text:p>
      <text:p text:style-name="Preformatted_20_Text">Диюр был основан в период между 1763 и 1772 годами. Первыми жителями деревни были Прокопий и Мокей Филипповы и Фёдор Канев. </text:p>
      <text:p text:style-name="Preformatted_20_Text">В административном отношении входила в состав Красноборского общества Красноборской волости Ижмо-Печорского уезда.</text:p>
      <text:p text:style-name="Preformatted_20_Text">Деревня находится в северо-западной части Республики Коми, в пределах Печорской низменности, на правом берегу реки Ижмы, на расстоянии примерно 37 километров (по прямой) к северо-западу от села Ижмы, административного центра района. </text:p>
      <text:p text:style-name="Preformatted_20_Text"><text:s/>коми діюр «верхняя (по течению) часть острова». Деревня названа так потому, что она расположена в начале большого острова, который отделяется от Печоры прот. Диюрский Шар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1" meta:paragraph-count="6" meta:word-count="120" meta:character-count="864" meta:non-whitespace-character-count="742"/>
    <meta:generator>LibreOffice/7.3.5.2$Windows_X86_64 LibreOffice_project/184fe81b8c8c30d8b5082578aee2fed2ea847c01</meta:generator>
  </office:meta>
</office:document-meta>
</file>