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Ижма — село на правом берегу реки Ижмы, центр Ижемского р-на, древнейшее коми селение на реке Ижме. Люди жили на Ижме ещё в древности; неподалеку от села Ижмы археологами обнаружены 2 древних поселения, одно из них относится к VIII — III вв. до н. э. Село Ижма возникло в 1567 — 1576 гг. Побывавший здесь в конце XIX века архангельский губернатор А.П. Энгельгардт упомянул в книге о своей поездке старинную летопись Ижемской церкви; в ней говорилось, что Ижма возникла в 1567 г. (эта летопись не сохранилась). По другой публикации XIX века селение было основано в 1572 г. переселенцами из Усть-Цильмы, но документально это не подтверждается. В платежной книге 1575 г., в которой есть описание всех селений и угодий нижней Печоры и Ижмы, об этом населенном пункте не упоминается. Первые сведения о его существовании относятся к 1576 г.: в сохранившихся архивных документах упоминается Ижемская слободка — нынешнее село Ижма. Его основателями были коми, переселившиеся сюда с Выми и верхней Мезени.</text:p>
      <text:p text:style-name="Preformatted_20_Text">Слободка быстро росла. Основанная позже Усть-Цильмы, она через некоторое время значительно превзошла ее по числу жителей. Большинство населения составляли коми, но жили здесь и представители иных народов. Так, русскими по происхождению были Константин Маркович и его племянник Федот Петрович Рочевы, получившие свою фамилию от местных коми жителей («роч» — «русский»). Герасим Ананьевич Чупров с сыновьями Кириллом и Проней переселился в Ижму из Усть-Цильмы в середине XVII века. С Пинеги в Ижму пришел крестьянин Пантелей Иванович (его фамилия не указана), из Пустозерска — Тимофей Матвеевич Кожевин и Лука Афанасьевич Голубков. В слободке поселилось и несколько ненцев («новокрещеные самоядины»).</text:p>
      <text:p text:style-name="Preformatted_20_Text">Ижемцы сеяли рожь и ячмень, но своего хлеба им не хватало, приходилось покупать его втридорога у приезжих купцов. Важное значение в хозяйстве местных жителей имела рыбная ловля. Семгу и семужную икру охотно покупали приезжие торговцы. Но особенно важную роль играла охота, главным образом пушная. Жители Ижмы промышляли соболя, песца, горностая, белку и т.п. Охотились они как в угодьях на Ижме, так и в более отдаленных районах — на Печоре и в Зауралье. Московские купцы специально приезжали в Ижемскую слободку за мехами. Позднее Ижемцы сами стали ездить на ярмарки в Москву, Петербург, Новгород и другие города. С XVIII в. жители Ижмы стали заниматься оленеводством, внесли в него немало рациональных приемов и со временем стали самыми крупными оленеводами на Севере. В публикации 1865г. говорится, что в Ижме «редкий хозяин имеет от 500 до 1000 голов оленей». Завезя из Устюга молочный скот, Ижемцы вывели на его основе новую породу, причем столь удачную, что в середине XIX в. даже писали: «Ни в одном месте Архангельской губернии не приготовляется столь вкусное молоко и масло, как в Ижме…где можно делать сыры не хуже голландских».</text:p>
      <text:p text:style-name="Preformatted_20_Text">Успешное в целом развитие хозяйства способствовало росту населения Ижемской слободки. До II пол. XVIII в. она была единственным селением на Ижме. Об Ижемской слободке (с XIX в. — село Ижма) писали как об одном из самых примечательных по своему многолюдству селении Архангельской губернии.</text:p>
      <text:p text:style-name="Preformatted_20_Text">В середине XIX века, как пишет побывавший там путешественник, селение состояло из двух частей — Верхнего конца и Нижнего конца. На точке их соединения стали 2 церкви (на четырехугольной площадке). «Между домами — по обе стороны от церквей — тянется прямая и довольно широкая улица, с которой в разных направлениях смыкаются извилистые переулки. Широко распаханные нивы с двух сторон охватывают селение, а с третьей — небольшое болото, на котором построен мост, ведущий к сухому сосновому бору».</text:p>
      <text:p text:style-name="Preformatted_20_Text">В 1866-1838 гг. происходили волнения ижемских крестьян, протестовавших против введения тяжелой дорогостроительной повинности. В 1820 г. в Ижме открылась церковно-приходская школа, впоследствии преобразованная в сельское училище для мальчиков, при котором в 1871 г. был открыт ремесленный класс. В 1873 г. появилось училище для девочек. В конце XIX в. ижемцы переселялись за Урал (на Обь), на Кольский полуостров, где потомки переселенцев живут до сих. Ижемский край — удаленный от городов и промышленных центров край деревень и сел, в котором сохранилась традиционная ижемская деревня, быт и культура, еще живы люди говорящие голосами предков, сохранились остатки тотемизма и анимизма — древних верований коми народа.</text:p>
      <text:p text:style-name="Preformatted_20_Text"><text:soft-page-break/></text:p>
      <text:p text:style-name="Preformatted_20_Text">Праздник Луд включает в себя хороводы и хороводные игры, некоторые из них — «Кык ряд», «Орччoн сулалoм», «Кругoн ворсoм», «Куимoн» и т.д. Население чувствует единение в общем хороводе, заводилами которого являются участники самодеятельности.</text:p>
      <text:p text:style-name="Preformatted_20_Text">В преддверии праздника на острове собирались молодые всадники, которые прогоняли табун лошадей, тем самым вытаптывали площадку для гуляния, огибая остров. В настоящее время эта традиция преобразилась в спортивные конные скачки по заливному лугу. Здесь участвуют всадники со всего района, скачки проходят в 5 забегов («рысь», кобылы, жеребцы, мерины, общий забег). Надо отметить, что в настоящее время по Республике нигде не зафиксировано столь массового гуляния, обязательными действиями в которых являются скачки на лошадях. Лошадь, по представлениям древних коми, — животное священное, которое олицетворяет солнце. Естественно и такое почитание лошади. Такое явление, которое осталось и сохранилось до наших дней — уникально.</text:p>
      <text:p text:style-name="Preformatted_20_Text">Сохранилась мифологическая основа праздника. Мотивы отпугивания (пальба из ружей перед праздником), крадения (крали топор, который потом приходилось выкупать), омовения (купание после восхода солнца), топтания (подготовка площадки), и т.д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0" meta:image-count="0" meta:object-count="0" meta:page-count="2" meta:paragraph-count="9" meta:word-count="797" meta:character-count="5538" meta:non-whitespace-character-count="4733"/>
  </office:meta>
</office:document-meta>
</file>