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/>
      <text:p text:style-name="Preformatted_20_Text">Кельчиюр(коми Кельчиюр)— село в Ижемском районе Республики Коми России. Административный центр сельского поселения Кельчиюр.</text:p>
      <text:p text:style-name="Preformatted_20_Text">Название происходит от шара (протоки, пролива), протекающего по левой стороне Ижмы. В прошлом это было место ловли плотвы (на языке коми — кельчи). Село располагалось в верхней части шара (по-коми — юр) и первоначально называлось Кельчишаръюр, то есть «верхний конец плотвяного пролива». В дальнейшем для удобства произношения слово шар было опущено, и село обрело своё современное название Кельчиюр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1-14T11:50:59.801000000</dc:date>
    <meta:editing-duration>PT5M45S</meta:editing-duration>
    <meta:editing-cycles>1</meta:editing-cycles>
    <meta:generator>LibreOffice/7.3.5.2$Windows_X86_64 LibreOffice_project/184fe81b8c8c30d8b5082578aee2fed2ea847c01</meta:generator>
    <meta:document-statistic meta:table-count="0" meta:image-count="0" meta:object-count="0" meta:page-count="1" meta:paragraph-count="2" meta:word-count="70" meta:character-count="523" meta:non-whitespace-character-count="453"/>
  </office:meta>
</office:document-meta>
</file>