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
      <text:p text:style-name="Preformatted_20_Text"><text:s text:c="3"/>Малое Галово(коми Галфедь)— деревня в Ижемском районе Республики Коми России. Входит в состав сельского поселения Кельчиюр.</text:p>
      <text:p text:style-name="Preformatted_20_Text">Согласно местному преданию деревни Большое и Малое Галово основали два брата: Галпи («сын Гавриила») и Гал Федь («Федор Гавриилович»). После ссоры, случившейся между братьями, жившими поначалу вместе, старший брат остался на месте, а младший спустился ниже по течению Ижмы и основал деревню Галфедь(Малое Галово). Имена братьев дали названиях деревням. В основе топонима Галово лежит краткая форма мужского личного имени Гавриил— Гал</text:p>
      <text:p text:style-name="Preformatted_20_Text">Малое Галово было основана не ранее 1763 года. </text:p>
      <text:p text:style-name="Preformatted_20_Text">В административном отношении деревня входила в состав Галовской волости Ижмо-Печорского уезда</text:p>
      <text:p text:style-name="Preformatted_20_Text"><text:s text:c="2"/>Необычный сад камней возле деревни Малое Галово на берегу Ижмы является уникальным природным объектом. Ученые объясняют их появление на берегу Ижмы оставшимся следом от гигантского ледника. Некоторые же местные жители каменные шары считают «космическими пришельцами». Как бы то ни было, «галфедь изъяс» (так на языке коми называют малогаловские камни) впечатляют зрителя.</text:p>
      <text:p text:style-name="Preformatted_20_Text"> Это удивительное явление природы можно наблюдать еще в шести уголках земного шара: в Новой Зеландии, Китае, Израиле, Коста-Рике, США и Канаде, где они известны как валуны Моераки, «арбузы Ильи-пророка» и «мячи богов». Ученые объясняют их появление на берегу Ижмы оставшимся следом от гигантского ледника. Некоторые же местные жители каменные шары считают «космическими пришельцами».</text:p>
      <text:p text:style-name="Preformatted_20_Text"/>
      <text:p text:style-name="Preformatted_20_Text"/>
      <text:p text:style-name="Preformatted_20_Text"/>
      <text:p text:style-name="Preformatted_20_Text"/>
      <text:p text:style-name="Preformatted_20_Text"/>
      <text:p text:style-name="Preformatted_20_Tex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1-14T11:49:50.631000000</dc:date>
    <meta:editing-duration>PT4M35S</meta:editing-duration>
    <meta:editing-cycles>1</meta:editing-cycles>
    <meta:generator>LibreOffice/7.3.5.2$Windows_X86_64 LibreOffice_project/184fe81b8c8c30d8b5082578aee2fed2ea847c01</meta:generator>
    <meta:document-statistic meta:table-count="0" meta:image-count="0" meta:object-count="0" meta:page-count="1" meta:paragraph-count="6" meta:word-count="200" meta:character-count="1455" meta:non-whitespace-character-count="1254"/>
  </office:meta>
</office:document-meta>
</file>