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/>
      <text:p text:style-name="Preformatted_20_Text"><text:s text:c="2"/>Сизябск (Ыб), с. в Ижемском р-не. Расположено на возвышенном лев. берегу Ижмы, что и отразилось в местном названии Ыб, ср. коми ыб «возвышенность». Жители с. Ижма это село, которое находится на противоположном берегу, называют Керес (коми керöс «возвышенность, гора»). На картах 1846 — Сизябская, на 1932 — Сизь-иб. Офиц. название села в коми произношении звучит как Сизяыб «дятловое поле, дятловая возвышенность» (коми сизь «дятел», сизя «дятловый»). В результате стяжения двух рядом стоящих гласных звук ы выпал.</text:p>
      <text:p text:style-name="Preformatted_20_Text">Сизябск — центр одноимённого сельского поселения.</text:p>
      <text:p text:style-name="Preformatted_20_Text">Сизябск был основан выходцами из Ижмы в 1728 году. В Сизябске расположена Богоявленская церковь, построенная в 1843—1854 годах. В 1971 году Сизябский колхоз «Заветы Ильича» был награждён орденом Трудового Красного Знамени.</text:p>
      <text:p text:style-name="Preformatted_20_Text">Экономика села представлена СПК «Заречье». В селе имеется средняя школа, детский сад, библиотека, дом культуры, частный музей оленеводческого быта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1" meta:paragraph-count="4" meta:word-count="130" meta:character-count="934" meta:non-whitespace-character-count="804"/>
    <meta:generator>LibreOffice/7.3.5.2$Windows_X86_64 LibreOffice_project/184fe81b8c8c30d8b5082578aee2fed2ea847c01</meta:generator>
  </office:meta>
</office:document-meta>
</file>