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><text:s text:c="2"/>Щельяюр— рабочий посёлок в Ижемском районе Республики Коми, административный центр одноимённого сельского поселения.</text:p>
      <text:p text:style-name="Preformatted_20_Text">Посёлок расположен в западной части Ижемского района, на левом берегу реки Печоры.</text:p>
      <text:p text:style-name="Preformatted_20_Text">По легенде Щельяюр был основан крестьянином по фамилии Рочев, который переселился сюда в 1754 году из Ижмы. По данным же ревизий село возникло в 1763—1766 годах. В 1898 году крестьянами из Щельяюра была основана деревня Бызовая. В 1930 году в селе действовали школа, изба-читальня, клуб водников, пароходная стоянка, агентство госторга, Крестьянский комитет общественной взаимопомощи, участок милиции. 26 апреля 1962 году Щельяюр получил статус рабочего посёлка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3:26:57.792000000</dc:date>
    <meta:editing-duration>PT1M49S</meta:editing-duration>
    <meta:editing-cycles>1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3" meta:word-count="91" meta:character-count="661" meta:non-whitespace-character-count="572"/>
  </office:meta>
</office:document-meta>
</file>