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ели́кий У́стюг</text:p>
      <text:p text:style-name="Preformatted_20_Text">(историческое название У́стюг) — город в России, административный</text:p>
      <text:p text:style-name="Preformatted_20_Text">центр Великоустюгского района Вологодской области. Один из древнейших городов на Русском Севере, сохранивший богатое культурное наследие. Располагается в 450 км к северо-востоку от Вологды на левом берегу реки Сухоны против слияния её с рекой Юг, на судоходных линиях этих рек и Северной Двины. </text:p>
      <text:p text:style-name="Preformatted_20_Text">Впервые в источниках город Устюг, возможно, упоминается в 1207 году.</text:p>
      <text:p text:style-name="Preformatted_20_Text">По одной из версий название пришло вместе с переселенцами из Гледена, располагавшегося в самом устье Юга (то есть то же самое — сближение Устюг с Усть- Юг). Более вероятно происхождение от финно-угорского «уфтюга» со значением река, вода, переосмысленное затем славянским населением.</text:p>
      <text:p text:style-name="Preformatted_20_Text">Эпитет «Великий» город получил за свою роль в истории и торговое значение. В XVI веке торговое значение Устюга настолько возросло, что Иван IV включил его в число опричных городов, дававших деньги «на государев обиход». Именно в этот период за ним утверждается название Великий. Великий Устюг расположен на северо-востоке европейской части России в центральной части Восточно-Европейской равнины на левом берегу реки Сухоны, у истока Северной Двины.Великий Устюг примерно равноудален (400—450 км) от трех региональных центров: Вологды, Кирова и Сыктывкара. Расстояние до Москвы — 914 км, до Санкт- Петербурга — 1100 км, до Котласа — 69 км</text:p>
      <text:p text:style-name="Preformatted_20_Text">В XVII век был веком расцвета Великого Устюга, как и для других городов, стоявших на Северо-Двинском водном пути. Практически вся внешняя торговля Русского государства, ввиду отсутствия выхода к Балтийскому морю, осуществлялась по Двине через Архангельск. До конца XVII века город был центром огромной по территории Велико-</text:p>
      <text:p text:style-name="Preformatted_20_Text">Устюгской области. По примеру святителя Стефана Пермского устюжане осваивают новые земли: двигаются в Сибирь, на Дальний Восток, в Русскую Америку. Напоминанием об этом в современном городе служат улицы, названные именами устюжан Дежнёва, Атласова, Михаила Матвеевича Булдакова, Неводчикова, Шалаурова, Бахова. В XVIII веке в связи с перемещением торговых путей Великий Устюг, как и многие</text:p>
      <text:p text:style-name="Preformatted_20_Text">другие северные города, утратил торгово-транспортное значение. С утратой былой славы менялось и административное положение Устюга.</text:p>
      <text:p text:style-name="Preformatted_20_Text">В 1708 году, когда Пётр I разделил страну на восемь губерний, Великий Устюг вошёл в состав Архангелогородской губернии, стал центром Великоустюжского уезда и получил статус провинциального города, (с 1719 года центр Великоустюгской провинции), а с 1780</text:p>
      <text:p text:style-name="Preformatted_20_Text">года в составе Вологодского наместничества. В XIX век он вступил в</text:p>
      <text:p text:style-name="Preformatted_20_Text">качестве уездного города Вологодской губернии.</text:p>
      <text:p text:style-name="Preformatted_20_Text">Усть-Печеньга - деревня в Тотемском районе Вологодской области России, расположенная на левом берегу Сухоны в 30 км выше Тотьмы и в 65 км по шоссе от неё, напротив впадения в Сухону речки Печен(ь)ги. Административно деревня входит в Муниципальное образование "Калининское" с центром в посёлке Царева, до которого 25 км. Официальное название деревни - Устье, однако все называют её по-прежнему: Усть- Печеньга, или Усть-Печенга, или Устье Печенгско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3" meta:word-count="427" meta:character-count="3016" meta:non-whitespace-character-count="2597"/>
    <meta:generator>LibreOffice/7.3.5.2$Windows_X86_64 LibreOffice_project/184fe81b8c8c30d8b5082578aee2fed2ea847c01</meta:generator>
  </office:meta>
</office:document-meta>
</file>