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То́тьма </text:p>
      <text:p text:style-name="Preformatted_20_Text">— город в Вологодской области России. Административный центр Тотемского района, образует городское поселение город Тотьма. Расположен на левом берегу реки Су́хона, в месте впадения в неё реки Песья-Деньга, в 215 км от Вологды. Основан в 1137 году. Население — 9652 чел. (2021). Входит в список 41 особо ценных исторических городов России, сохранивших как планировку, так и большую часть</text:p>
      <text:p text:style-name="Preformatted_20_Text">старинной застройки. На территории города находится немалое количество памятников федерального и регионального значения. Название Тотьма происходит, вероятнее всего, из финно-угорских языков (коми «тод» — «сырое место, поросшее елями и кустарниками», «-ма» -«земля»)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XVII век становится веком расцвета для Тотьмы, как и для других городов, стоявших на Северо-Двинском водном пути. Практически вся внешняя торговля Русского государства, ввиду отсутствия выхода к Балтийскому морю, осуществлялась через Вологду, Тотьму, Великий Устюг и Архангельск, что способствовало появлению в Тотьме дворов и представительств иностранных купцов и торговых миссий. Всего за год</text:p>
      <text:p text:style-name="Preformatted_20_Text">через город проходило от 500 до 1000 судов. Усилившееся за счёт дальнейших разработок соляных промыслов торговое значение города позволило Тотьме являться одним из наиболее богатых и значимых городов Русского царства. Тотьму трижды посещал Пётр I. Пётр стал последним из российских правителей, лично посещавшим город. Вскоре торговое и экономическое значение Тотьмы стало падать ввиду основания Санкт-Петербурга и полного прекращения торговли на Сухоно-Двинском пути, а также обнаружением новых источников соли (в частности, соляных озёр Эльтон и Баскунчак) на юге России. Но тотемские купцы смогли найти новые источники доходов и обеспечить городу не менее впечатляющий экономический расцвет.</text:p>
      <text:p text:style-name="Preformatted_20_Text">Во второй половине XVIII века тотьмичами — Фёдором и Алексеем Холодиловыми, Петром и Григорием Пановыми, Степаном Черепановым и рядом других — было снаряжено множество экспедиций на восток: в Сибирь, на Дальний Восток и к берегам Американского континента. Компании тотемских купцов снарядили в Тихий океан около 20 экспедиций — это больше, чем компаниями московских, вологодских и великоустюжских купцов вместе взятых. Именно поэтому Тотьму и называют городом мореходов. В ходе этих экспедиций были совершены</text:p>
      <text:p text:style-name="Preformatted_20_Text">географические открытия, зафиксированные наукой в 1755 году, составлены карты ряда островов. Этими экспедициями была вывезена 1/5 часть всей пушнины, добытой на Американском континенте в течение полувека — рекордный показатель среди городов России. Торговля пушниной приносила ощутимую прибыль В 1785 году императрицей Екатериной II был принят указ о даровании Тотьме герба с чёрной лисицей на золотом поле: «в знак того, что жители сего города в ловле сих зверей упражняются».</text:p>
      <text:p text:style-name="Preformatted_20_Text">Тотьмичи проявили себя активными участниками Русско-Американской компании, осваивали пространства Тихого океана, открыли ряд Алеутских и Командорских островов. Тотьмичом Иваном Кусковым на</text:p>
      <text:p text:style-name="Preformatted_20_Text">побережье Северной Калифорнии близ залива Бодега Бэй в 1812 году была основана крепость Форт-Росс, ставшая самой южной точкой «Русской Америки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9" meta:word-count="412" meta:character-count="3062" meta:non-whitespace-character-count="2651"/>
    <meta:generator>LibreOffice/7.3.5.2$Windows_X86_64 LibreOffice_project/184fe81b8c8c30d8b5082578aee2fed2ea847c01</meta:generator>
  </office:meta>
</office:document-meta>
</file>