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8"/></text:p>
      <text:p text:style-name="Preformatted_20_Text">Рай-Из (Райиз) – горный массив, с которого начинается южная часть Полярного Урала (от северной ее отделяет долина реки Собь и железная дорога). Коми называли массив Грана-Из – «Пограничный камень». Посмотрев на этот горный массив на карте, вы увидите огромную изогнутую подкову. Ее длина достигает 55 километров. Особенно круто гора обрывается к северу и западу, а пологий спуски есть на юг и восток. </text:p>
      <text:p text:style-name="Preformatted_20_Text"/>
      <text:p text:style-name="Preformatted_20_Text">Название произошло от русского слова «рай» и коми «из» - гора, т.е. Рай-Из – Райская гора. Топоним возник достаточно недавно. Почему это суровое место с сильными ветрами и отсутствием растительности так назвали – загадка. </text:p>
      <text:p text:style-name="Preformatted_20_Text">Мало кто знает, но здесь находится самое северное горнодобывающее производство хромитов в мире. Высшая точка массива – вершина 1316 метров в центральной части. Высота одноименной горы Рай-Из составляет 1097 метров. Примерное расстояние от Салехарда – 45 километров. На самой вершине горы Рай-Из до 2004 года работала метеостанция. В 2016 году волонтеры сделали ремонт в заброшенном здании, теперь здесь найдут пристанище туристы.</text:p>
      <text:p text:style-name="Preformatted_20_Text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22:59.259000000</dc:date>
    <meta:editing-duration>PT2M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5" meta:word-count="151" meta:character-count="1067" meta:non-whitespace-character-count="896"/>
  </office:meta>
</office:document-meta>
</file>