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7"/></text:p>
      <text:p text:style-name="Preformatted_20_Text">Салехард (от нен. Саля' хард «поселение на мысу», хант. Пуават, до 1933 года — Обдорск) — город в России, административный центр Ямало-Ненецкого автономного округа. Город расположен на Полуйской возвышенности Западно-Сибирской равнины при впадении реки Полуй в Обь, в 2436 км от Москвы. Является единственным в мире городом, находящимся непосредственно на Полярном круге. Ближайшая железнодорожная станция — Лабытнанги — находится в 16 км от Салехарда, на противоположном берегу Оби. Салехард считается единственным городом на планете, который расположен на границе полярного круга. </text:p>
      <text:p text:style-name="Preformatted_20_Text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22:16.345000000</dc:date>
    <meta:editing-duration>PT1M18S</meta:editing-duration>
    <meta:editing-cycles>1</meta:editing-cycles>
    <meta:document-statistic meta:table-count="0" meta:image-count="0" meta:object-count="0" meta:page-count="1" meta:paragraph-count="3" meta:word-count="76" meta:character-count="598" meta:non-whitespace-character-count="503"/>
    <meta:generator>LibreOffice/7.3.5.2$Windows_X86_64 LibreOffice_project/184fe81b8c8c30d8b5082578aee2fed2ea847c01</meta:generator>
  </office:meta>
</office:document-meta>
</file>