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8"/></text:p>
      <text:p text:style-name="Preformatted_20_Text">Собь — река, берущая своё начало на восточных склонах южной части Полярного Урала. Впадает в Обь слева в 322 км от устья около посёлка Катравож.Питание реки преимущественно снеговое. Притоки: слева — Ханмей и Большая Пайпудына, справа — Орехъёган и Хараматолоу. В Приуральском районе в районе посёлка Харп на реке Собь построен Собский рыбозавод, занимающийся восстановлением популяции ценных видов рыб в Нижне-Обском бассейне (муксуна, пеляди, чира, нельмы, осетра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21:58.703000000</dc:date>
    <meta:editing-duration>PT1M</meta:editing-duration>
    <meta:editing-cycles>1</meta:editing-cycles>
    <meta:document-statistic meta:table-count="0" meta:image-count="0" meta:object-count="0" meta:page-count="1" meta:paragraph-count="2" meta:word-count="64" meta:character-count="475" meta:non-whitespace-character-count="401"/>
    <meta:generator>LibreOffice/7.3.5.2$Windows_X86_64 LibreOffice_project/184fe81b8c8c30d8b5082578aee2fed2ea847c01</meta:generator>
  </office:meta>
</office:document-meta>
</file>