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Платформа 141 км-, полустанок «Красный камень» на железнодорожной линии «Чум — Лабытнанги», Ямало-Ненецкий автономный округ. (Проект Сталина «501-я стройка» по строительству трансполярной железнодорожной магистрали через весь север страны, которая должна была соединить европейские порты Северного Ледовитого океана с Дальним Востоком и Чукоткой. Значительная её часть была проложена в жесточайших условиях силами политзаключённых, но магистраль так и не заработала, забрав тысячи жизней и огромные средства. Осталась лишь линия «Чум — Лабытнанги»).</text:p>
      <text:p text:style-name="Preformatted_20_Text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23:19.158000000</dc:date>
    <meta:editing-duration>PT2M21S</meta:editing-duration>
    <meta:editing-cycles>1</meta:editing-cycles>
    <meta:document-statistic meta:table-count="0" meta:image-count="0" meta:object-count="0" meta:page-count="1" meta:paragraph-count="2" meta:word-count="68" meta:character-count="556" meta:non-whitespace-character-count="480"/>
    <meta:generator>LibreOffice/7.3.5.2$Windows_X86_64 LibreOffice_project/184fe81b8c8c30d8b5082578aee2fed2ea847c01</meta:generator>
  </office:meta>
</office:document-meta>
</file>