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>Большая Пысса (коми Пыисдін) — село в Удорском районе Республики Коми. Административный центр сельского поселения «Большая Пысса». Расположено на левом берегу реки Мезень, в 120 километрах к северу от районного центра Кослан. Селение основано в 1586—1608 годах Логинко и Андрейко Максимовыми, переселенцами с реки Вашки. Впервые упомянуто в дозорной книге 1608 года как «починок на Мезени усть Пысы реки». С 1961 до начала 2000-х годов функционировал сельский аэропорт. В советское время рядом с Пыссой работал Бармский лесопункт Удорского леспромхоза, а также несколько песчаных карьеров.</text:p>
      <text:p text:style-name="Preformatted_20_Text">«Большая Пысса выглядит как городок из сказки, стоящий на «чудо-юдо-рыбе-ките»: высокий лысый холм вздыбливается над тайгой и, если смотреть издалека, за пару десятков километров, действительно создается впечатление, что гигантское существо, усеянное домами, плывет по зеленому океану». </text:p>
      <text:p text:style-name="Preformatted_20_Text">Рядом с рекой Мезень, есть жилище, в котором в старые времена жил монах-отшельник. <text:s/>Жил этот подвижник лет триста назад, есть предание о том, что у Аникея был белый конь. Жители Латьюги обращались к Аникею с просьбой обработать их поля и он не отказывал. Говорят, по воде Аникей с конем шел как посуху, но, когда возвращался, конь немного проваливался <text:s/>в воду, по копыта. Конь как бы <text:s/>отягощался <text:s/>мирским злом. Аникея <text:s/>очень любили и, когда <text:s/>он умер, похоронили в <text:s/>келье. Иоаникиева Келья – расположена на границе с Архангельской областью, является местом паломничества, обладающим исцеляющими свойствами. После посещения Иоаникиевой кельи многие очевидцы рассказывают об исцелениях больных, об обретении пропаж и других чудесах. <text:s/>turizm.udora.info</text:p>
      <text:p text:style-name="Preformatted_20_Text">От первой Аникеевой кельи сейчас остался небольшой холмик, под которым прячутся развалины каменной печки. Новую келью местные жители поставили над могилой монаха, приходили сюда молиться, просить отшельника о помощи.Считается, что в келье нужно оставить «вуджор» – дорогую тебе вещь, как бы частичку тебя, чтобы Аникей не забыл о просьбе. 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4" meta:word-count="277" meta:character-count="1963" meta:non-whitespace-character-count="1678"/>
    <meta:generator>LibreOffice/7.3.5.2$Windows_X86_64 LibreOffice_project/184fe81b8c8c30d8b5082578aee2fed2ea847c01</meta:generator>
  </office:meta>
</office:document-meta>
</file>