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Вашка (Важка, By) — река в Республике Коми и Архангельской области России, левый (крупнейший) приток Мезени (бассейн Белого моря). Длина реки — 605 км, площадь водосборного бассейна — 21 000 км. Истоки в болотах Мезенско-Северо-Двинского водораздела. Вашка является главным притоком Мезени, она незначительно уступает Мезени (966 км). Нижнее течение Вашки (от д. Кеба) полностью заселено русскими. На реке также находится одноимённое село Вашка. В устье реки находится село Лешуконское (Усть-Вашка)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" meta:word-count="67" meta:character-count="499" meta:non-whitespace-character-count="430"/>
    <meta:generator>LibreOffice/7.3.5.2$Windows_X86_64 LibreOffice_project/184fe81b8c8c30d8b5082578aee2fed2ea847c01</meta:generator>
  </office:meta>
</office:document-meta>
</file>