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Ёртом (Йртымдiн) - село на правом берегу р.Вашки, центр сельской администрации, в 20 км от п.Благоево <text:s/>Удорского района Республики Коми. Впервые упомянуто в дозорной книге 1608. В XVII в. состояло из двух деревень - Ёртома и Другая Ёртома, к н.XVIII в.слившихся в один населённый пункт. "Село состоит из пяти деревень, известных в простонародье под отдельными названиями: Ёртомская, Лязголь, Кортувья, Ёвнорис, Тычкан", - сообщает источник 1859. В 1867 открылась школа, в 1876 была построена каменная церковь (освящена в 1877), в 1886 был открыт фельдшерско-акушерский пункт, в 1904-1912 - библиотека. В 1925 имелось общество потребителей, мукомольная мельница. В 1960 после укрупнения лесопунктов образовался Ёртомский лесопункт.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19:54.924000000</dc:date>
    <meta:editing-duration>PT2M17S</meta:editing-duration>
    <meta:editing-cycles>1</meta:editing-cycles>
    <meta:document-statistic meta:table-count="0" meta:image-count="0" meta:object-count="0" meta:page-count="1" meta:paragraph-count="1" meta:word-count="103" meta:character-count="730" meta:non-whitespace-character-count="627"/>
    <meta:generator>LibreOffice/7.3.5.2$Windows_X86_64 LibreOffice_project/184fe81b8c8c30d8b5082578aee2fed2ea847c01</meta:generator>
  </office:meta>
</office:document-meta>
</file>