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/>
      <text:p text:style-name="Preformatted_20_Text">Кослан — село в Республике Коми. Административный центр Удорского района и сельского поселения Кослан. Кослан — одно из древнейших коми селений на Мезени. Основано в XVI веке. </text:p>
      <text:p text:style-name="Preformatted_20_Text">Территории по верхней Мезени издавна входили в состав Удорской земли, но долгое время здесь не было населённых пунктов. Постоянное население жило на р.Вашке, а на Мезени находились охотничьи угодья. В XVI в. на верхнюю Мезень переселились коми с р.Вымь, основавшие тут первые поселения. Самые древние известия о них, и, в частности, о Кослане, относятся к 20 СН 1554: тогда Вологодский и Великопермский епископ Киприян в своей грамоте разрешил построить церковь "в волости Кослане и Глойэвой слободке на Мезень". (Глотовой слободкой стала называться заселённая вымичами территория на Мезени, выделившаяся из состава Удорской земли в самостоятельную землю, получившую своё наименование по своему центру Глотовой слободке, современный Глотово входили ещё 4 деревни: Юкшера (Ёкшер), Шарыба (Шарыб), Разварга (Разгорт) и Вылюбь (Нижний Выльыб). В 1900-1901 в Кослане при школе была организована одна из первых (наряду с Важгортской) земских библиотек на Удоре 1960 после укрупнения лесопунктов образовался Косланский лесопункт; тогда же на базе 14 колхозов организовали совхоз "Косланский". В 1970 здесь жили 3258 человек. В 1974 была принята в эксплуатацию Микунь-Косланская железная дорога. В НЯ 1977 в Косланском аэропорту впервые совершил посадку самолет АН-24. Информация с сайта <text:s/>history.syktnet.ru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2" meta:word-count="208" meta:character-count="1476" meta:non-whitespace-character-count="1266"/>
    <meta:generator>LibreOffice/7.3.5.2$Windows_X86_64 LibreOffice_project/184fe81b8c8c30d8b5082578aee2fed2ea847c01</meta:generator>
  </office:meta>
</office:document-meta>
</file>