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/>
      <text:p text:style-name="Preformatted_20_Text"/>
      <text:p text:style-name="Preformatted_20_Text">Мезень — река в России, протекает по территории Республики Коми и Архангельской области. Длина реки — 966 км, площадь водосборного бассейна — 78 000 км. Берёт своё начало из болот на западных склонах Тиманского кряжа (Республика Коми). В верхней половине часто меняет направление течения. На территории Архангельской области течёт в основном на северо-запад. Впадает в Мезенскую губу Белого моря. В устье расположен город МезеньОсновные притоки: справа — Мезенская Пижма, Сула, Кыма, Пёза; слева — Вашка, Пысса, Ус, Большая Лоптюга, Йирва.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1" meta:word-count="75" meta:character-count="539" meta:non-whitespace-character-count="460"/>
    <meta:generator>LibreOffice/7.3.5.2$Windows_X86_64 LibreOffice_project/184fe81b8c8c30d8b5082578aee2fed2ea847c01</meta:generator>
  </office:meta>
</office:document-meta>
</file>