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Шиляево (Сёрдла), д. в Удорском р-не. Расположена на прав. стороне р. Ёртым при ее впадении в Вашку. Деревня находится в ложбине, что и отражается в местном названии: вв. нв. скр. сёрд «еловый лес в низменной местности» и —ла — древний финно-угорский суффикс места. Сёрдла «место в низменном еловом лесу». Офиц. название Шиляево встречается при переписях 1608, 1646, 1678 как «дер. Шиляевская». Название, может быть, связано с личным именем Ширяй, откуда позднее образовалась местная фамилия Ширяев.</text:p>
      <text:p text:style-name="Preformatted_20_Text"/>
      <text:p text:style-name="Preformatted_20_Text">Шиляево — деревня в Удорском районе Республики Коми в составе городского поселения Благоево. Известно с 1608 года как деревня Шиляевская. До 2017 года входила в состав сельского поселения Ёртом.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2" meta:word-count="102" meta:character-count="693" meta:non-whitespace-character-count="591"/>
    <meta:generator>LibreOffice/7.3.5.2$Windows_X86_64 LibreOffice_project/184fe81b8c8c30d8b5082578aee2fed2ea847c01</meta:generator>
  </office:meta>
</office:document-meta>
</file>