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Ты́ко Вы́лка </text:p>
      <text:p text:style-name="Preformatted_20_Text">(русское имя — Илья́ Константи́нович Вы́лка; 16 (28) февраля 1886 —</text:p>
      <text:p text:style-name="Preformatted_20_Text">28 сентября 1960) — ненецкий советский художник, сказитель, общественно-политический деятель. Стоял у истоков ненецкой литературы. Автор эпических сказаний.</text:p>
      <text:p text:style-name="Preformatted_20_Text">Тыко Вылка родился 28 февраля 1886 года в становище Белушья Губа на Новой Земле, рос среди ненецких охотников. Имя «Тыко» означает «оленёнок», «олешек», родители так назвали его за любознательность. Фамилия Вылка происходит от ненецкого слова вы —</text:p>
      <text:p text:style-name="Preformatted_20_Text">«тундра» («житель тундры», «тундровик»). Отец Тыко Вылки — известный на острове охотник на морского зверя Ханец Вылка — был одним из немногих грамотных жителей Новой Земли.</text:p>
      <text:p text:style-name="Preformatted_20_Text">Рисовать Тыко начал в 1904 году, копировал картинки из отрывного календаря, оставленного зимовавшим промышленником, чайные обертки.</text:p>
      <text:p text:style-name="Preformatted_20_Text">В 1901 году на Новую Землю прибывает известный полярный художник Александр Борисов. В путешествие по Новой Земле Борисов взял молодого Вылку. Путешественники</text:p>
      <text:p text:style-name="Preformatted_20_Text">прошли и проехали на собаках почти 400 км. Во время этой поездки по Новой Земле художник делал зарисовки, в результате чего молодой Тыко заинтересовался живописью. Заметив талант юного ненца, всю последующую зиму и весну Борисов обучал Тыко Вылку живописи. В 1903 году на Новую Землю за «неуважительное отношение к власти»</text:p>
      <text:p text:style-name="Preformatted_20_Text">был сослан художник и писатель Степан Писахов. Писахов был первым, кто подарил Вылке краски и карандаши.</text:p>
      <text:p text:style-name="Preformatted_20_Text">В 1909 году на архипелаг приезжает полярный исследователь Владимир Русанов, с Вылкой они обследовали всю Новую Землю и составили её точное картографическое описание.</text:p>
      <text:p text:style-name="Preformatted_20_Text">В этом же году Вылка уезжает в Москву, где учится живописи</text:p>
      <text:p text:style-name="Preformatted_20_Text">у Архипова и Переплётчикова. В 1910 году в Архангельске состоялась выставка «РусскийСевер», где Вылка впервые представил свои работы.</text:p>
      <text:p text:style-name="Preformatted_20_Text">После Октябрьской революции 1917 года был председателем поселкового (1918—1934) и Новоземельского островного (1924—1956) советов депутатов трудящихся. Кроме того, он возглавлял промысловую артель и занимался охотничьим промыслом. В 1950-х годах на Новой Земле началось возведение ядерного полигона, всё ненецкое население выселялось с острова. Тыко Вылка с семьёй по распоряжению партии одним из первых перебрался в Архангельск, чтобы стать примером для несогласных к переселению. Он с грустью покидал Новую Землю и до последних дней мечтал увидеть родные места. Тыко Вылка умер в Архангельске в 1960 году в возрасте семидесяти четырёх лет и был похоронен на Вологодском кладбищ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document-statistic meta:table-count="0" meta:image-count="0" meta:object-count="0" meta:page-count="1" meta:paragraph-count="13" meta:word-count="341" meta:character-count="2400" meta:non-whitespace-character-count="2067"/>
  </office:meta>
</office:document-meta>
</file>