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Степа́н Григо́рьевич Писа́хов </text:p>
      <text:p text:style-name="Preformatted_20_Text">(13 (25) октября 1879, Архангельск — 3 мая 1960, там же) — русский писатель, этнограф, сказочник и художник, преподаватель живописи.</text:p>
      <text:p text:style-name="Preformatted_20_Text">Известен главным образом историями из жизни поморов.</text:p>
      <text:p text:style-name="Preformatted_20_Text">Большая часть жизни Степана Писахова была отдана живописи. Рисовать Писахов начал ещё в раннем детстве. Писахов обучался в Училище технического рисования барона Штиглица, посещал частной студии Якова Гольдблата, занимался у итальянских мастеров, совершенствовал своё мастерство в Свободной академии в Париже. Таким образом, он был знаком с художественной жизнью Петербурга и европейских культурных центров. Но</text:p>
      <text:p text:style-name="Preformatted_20_Text">главной темой работ Степана Писахова оставался Русский Север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0" meta:image-count="0" meta:object-count="0" meta:page-count="1" meta:paragraph-count="5" meta:word-count="90" meta:character-count="681" meta:non-whitespace-character-count="593"/>
    <meta:generator>LibreOffice/7.3.5.2$Windows_X86_64 LibreOffice_project/184fe81b8c8c30d8b5082578aee2fed2ea847c01</meta:generator>
  </office:meta>
</office:document-meta>
</file>