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лекса́ндр Алексе́евич Бори́сов </text:p>
      <text:p text:style-name="Preformatted_20_Text">(2 (14) ноября 1866, деревня Глубокий Ручей,</text:p>
      <text:p text:style-name="Preformatted_20_Text">близ Красноборска, Вологодская губерния — 17 августа 1934, Красноборск, Северный</text:p>
      <text:p text:style-name="Preformatted_20_Text">край) — русский художник, первый живописец Арктики, писатель, общественный</text:p>
      <text:p text:style-name="Preformatted_20_Text">деятель, исследователь полярных земель, внёсший значительный вклад в разработку</text:p>
      <text:p text:style-name="Preformatted_20_Text">вопросов транспортно-экономического освоения Севера.</text:p>
      <text:p text:style-name="Preformatted_20_Text">В 1900 году Борисов и восемь его спутников отправились на Новую Землю. Экспедиция длилась 14 месяцев, за это время Борисову и его товарищам пришлось преодолеть немало трудностей. Они обследовали и наносили на карту берега заливов Чекина, Незнаемый и Медвежий, давая бухтам, проливам, горным вершинам и мысам имена художников, учёных и тех, кто способствовал освоению Севера. Благодаря Борисову на карте Новой Земли появились мысы Шишкина, Куинджи, Крамского, Васнецова, Верещагина, Репина, а также ледник Третьякова[2]. Горы Кази названы в честь организатора судостроения в России М. И. Кази[3]. Кроме того, путешественники вели метеорологические наблюдения, собирали геологические, ботанические и зоологические коллекции. Одним из главных результатов экспедиции стали сотни эскизов и этюдов, которые легли в основу монументальных полотен, созданных Борисовым по возвращении с Новой Земли.</text:p>
      <text:p text:style-name="Preformatted_20_Text">Работы художника, экспонировавшиеся на весенних Петербургских выставках</text:p>
      <text:p text:style-name="Preformatted_20_Text">1900—1905 годов, привлекли внимание ценителей искусства не только в России, но и за рубежом. В 1902 году по приглашению Венского общества художников Борисов</text:p>
      <text:p text:style-name="Preformatted_20_Text">устраивает выставку в столице Австрии. Успех Борисова позволил ему провести выставки в Берлине, Гамбурге, Кёльне, Дюссельдорфе и Париже. Французское правительство наградило художника орденом Почётного легиона. В 1907 году в Лондоне выставку Борисова посетил знаменитый полярный исследователь Фритьоф Нансен и вручил художнику от имени правительств Швеции и Норвегии орден Св. Олафа, а Британское правительство наградило художника орденом Бани.</text:p>
      <text:p text:style-name="Preformatted_20_Text">В 1906 году Борисов принимал активное участие в создании «Северного кружка</text:p>
      <text:p text:style-name="Preformatted_20_Text">любителей изящных искусств», участвовал в разработке устава, а затем в организации всех выставок кружка (1905—1919).</text:p>
      <text:p text:style-name="Preformatted_20_Text">В начале 1908 году Борисов приехал в США. Выставка его картин в Вашингтоне была</text:p>
      <text:p text:style-name="Preformatted_20_Text">проведена в Белом Доме. Борисов стал первым русским художником,</text:p>
      <text:p text:style-name="Preformatted_20_Text">принятым Президентом США.</text:p>
      <text:p text:style-name="Preformatted_20_Text">Вернувшись в Россию, Борисов поселился на родине, близ Красноборска. В последующие годы создал произведения, посвящённые не только Арктике, но и</text:p>
      <text:p text:style-name="Preformatted_20_Text">Соловкам, Печоре, северодвинским землям. В феврале 1914 года художник устраивает в Петербурге крупную выставку.</text:p>
      <text:p text:style-name="Preformatted_20_Text"/>
      <text:p text:style-name="Preformatted_20_Text"/>
      <text:p text:style-name="Preformatted_20_Text">Кроме живописи Борисов писал путевые очерки — «У самоедов. От Пинеги до Карского моря» (1907), «В стране холода и смерти» (1909), «Великий Северо-Восточный путь.</text:p>
      <text:p text:style-name="Preformatted_20_Text">Великий речной путь из Сибири в Европу» (1910), «Обь-Мурманская железная дорога»</text:p>
      <text:p text:style-name="Preformatted_20_Text">(1915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document-statistic meta:table-count="0" meta:image-count="0" meta:object-count="0" meta:page-count="1" meta:paragraph-count="20" meta:word-count="370" meta:character-count="2776" meta:non-whitespace-character-count="2424"/>
  </office:meta>
</office:document-meta>
</file>