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нна Владимировна Партыка</text:p>
      <text:p text:style-name="Preformatted_20_Text">Живописец, график и мастер прикладного творчества. Основная тематика картин - пейзажи и натюрморты, как с натуры, так и по воспоминаниям. Как художник-прикладник совмещает в полотнах различные техники.</text:p>
      <text:p text:style-name="Preformatted_20_Text">Автор является участником и победителем всероссийских, городских и республиканских конкурсов и выставок: всероссийская художественная выставка «Молодость России», Москва, 2016 г.; всероссийская выставка-конкурс «Декоративно-прикладное искусство в современном мире», Чебоксары, 2016 г., всероссийская выставка-конкурс творческих работ «Художник и время», г. Орлов, 2021 г.</text:p>
      <text:p text:style-name="Preformatted_20_Text"/>
      <text:p text:style-name="Preformatted_20_Text"/>
      <text:p text:style-name="Preformatted_20_Text">Образование</text:p>
      <text:p text:style-name="Preformatted_20_Text">Сыктывкарский педагогический колледж им. И.А. Куратова</text:p>
      <text:p text:style-name="Preformatted_20_Text">Сыктывкарский государственный университет им. Питирима Сорокина</text:p>
      <text:p text:style-name="Preformatted_20_Text">Выставки</text:p>
      <text:p text:style-name="Preformatted_20_Text">2016 Всероссийская художественная выставка «Молодость России», Москва</text:p>
      <text:p text:style-name="Preformatted_20_Text">2016 Всероссийская выставка-конкурс «Декоративно-прикладное искусство в современном мире», Чебоксары</text:p>
      <text:p text:style-name="Preformatted_20_Text">2019 Клюква. Ром, ЦКИ “Югор”, Сыктывкар</text:p>
      <text:p text:style-name="Preformatted_20_Text">2021 всероссийская выставка-конкурс творческих работ «Художник и время», г. Орл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1" meta:word-count="117" meta:character-count="1022" meta:non-whitespace-character-count="916"/>
    <meta:generator>LibreOffice/7.3.5.2$Windows_X86_64 LibreOffice_project/184fe81b8c8c30d8b5082578aee2fed2ea847c01</meta:generator>
  </office:meta>
</office:document-meta>
</file>