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астасия Разманова</text:p>
      <text:p text:style-name="Preformatted_20_Text">художник, куратор</text:p>
      <text:p text:style-name="Preformatted_20_Text">р. 1994, Санкт-Петербург, Россия</text:p>
      <text:p text:style-name="Preformatted_20_Text"/>
      <text:p text:style-name="Preformatted_20_Text"/>
      <text:p text:style-name="Preformatted_20_Text">Со-основатель галереи Kerka (Санкт-Петербург). Анастасия Разманова работает с различными медиа, включая живопись, графику, скульптуру, фотографию и инсталляцию.</text:p>
      <text:p text:style-name="Preformatted_20_Text">Анастасия исследует возможности нечеткости изображения в фотографии и живописи, придавая статичным линиям темпоральность. В создании своих объектов использует различные артефакты и механизмы.</text:p>
      <text:p text:style-name="Preformatted_20_Text"/>
      <text:p text:style-name="Preformatted_20_Text"/>
      <text:p text:style-name="Preformatted_20_Text">Образование</text:p>
      <text:p text:style-name="Preformatted_20_Text">2017 - 2021 Школа Родченко, Москва</text:p>
      <text:p text:style-name="Preformatted_20_Text">2012 - 2017 Российский государственный институт сценических искусств, Санкт-Петербург</text:p>
      <text:p text:style-name="Preformatted_20_Text">Персональные выставки</text:p>
      <text:p text:style-name="Preformatted_20_Text">2020 Out. Центр культурных инициатив “Югор”, Сыктывкар</text:p>
      <text:p text:style-name="Preformatted_20_Text">Групповые Выставки</text:p>
      <text:p text:style-name="Preformatted_20_Text">2021 Ограничение видимости. Фонд культуры “Екатерина”, Москва</text:p>
      <text:p text:style-name="Preformatted_20_Text">2021 Павильон Россия. Галерея Электрозавод, Москва</text:p>
      <text:p text:style-name="Preformatted_20_Text">2020 Еще! Kerka gallery, Санкт-Петербург</text:p>
      <text:p text:style-name="Preformatted_20_Text">2020 Клюква. Ветер. Центр культурных инициатив “Югор”, Сыктывкар</text:p>
      <text:p text:style-name="Preformatted_20_Text">2019 Не Верю! Часть 2-й Всемирной биеннале квартир и студий в Москве</text:p>
      <text:p text:style-name="Preformatted_20_Text">2019 Anything else? Галерея “Электрозавод”, Москва</text:p>
      <text:p text:style-name="Preformatted_20_Text">2019 Клюква. Рöм. Центр культурных инициатив “Югор”, Сыктывкар</text:p>
      <text:p text:style-name="Preformatted_20_Text">2019 Выставка “Пленер. Клюква“. Вятский музей В. М. и А. М. Васнецовых, Киров</text:p>
      <text:p text:style-name="Preformatted_20_Text">2018 (Не) Приведи господь! (Из Кремля в Рай). Art-Kremlin Gallery, Москва</text:p>
      <text:p text:style-name="Preformatted_20_Text">2018 Сквозь пекло. Школа Родченко, Москва</text:p>
      <text:p text:style-name="Preformatted_20_Text">2018 Российский Север XII. Культурно-выставочный центр Русского музея, Мурманск</text:p>
      <text:p text:style-name="Preformatted_20_Text">2018 Клюква. Нить. Центр культурных инициатив “Югор”, Сыктывкар</text:p>
      <text:p text:style-name="Preformatted_20_Text">2018 Lialia (Ляля). Школа Родченко, Москва</text:p>
      <text:p text:style-name="Preformatted_20_Text">2018 Молодость России 2018. ЦДХ, Москва</text:p>
      <text:p text:style-name="Preformatted_20_Text">2018 Pozor! Перелетный кабак, Москва</text:p>
      <text:p text:style-name="Preformatted_20_Text">2017-2018 Серия выставок “Клюква. Берега”. Москва, Санкт-Петербург, Вологда, Архангельск</text:p>
      <text:p text:style-name="Preformatted_20_Text">2017 Пружина. Open Moscow Bar, Москва</text:p>
      <text:p text:style-name="Preformatted_20_Text">2017 Родительское собрание. Школа Родченко, Москва</text:p>
      <text:p text:style-name="Preformatted_20_Text">2017 Клюква. Большая вода. Центр культурных инициатив “Югор”, Сыктывкар</text:p>
      <text:p text:style-name="Preformatted_20_Text">2016 Клюква. Берега. Центр культурных инициатив “Югор”, Сыктывкар</text:p>
      <text:p text:style-name="Preformatted_20_Text">2014 TIME DU. Национальная галерея республики Коми, Сыктывкар</text:p>
      <text:p text:style-name="Preformatted_20_Text">Награды и гранты</text:p>
      <text:p text:style-name="Preformatted_20_Text">2018 Грант от Министерства Культуры Российской Федерации</text:p>
      <text:p text:style-name="Preformatted_20_Text">2017 Грант от Министерства Культуры Российской Федераци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35" meta:word-count="253" meta:character-count="1987" meta:non-whitespace-character-count="1769"/>
    <meta:generator>LibreOffice/7.3.5.2$Windows_X86_64 LibreOffice_project/184fe81b8c8c30d8b5082578aee2fed2ea847c01</meta:generator>
  </office:meta>
</office:document-meta>
</file>