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люква. Берега 2016</text:p>
      <text:p text:style-name="Preformatted_20_Text"/>
      <text:p text:style-name="Preformatted_20_Text"/>
      <text:p text:style-name="Preformatted_20_Text">«Вода становится Рекой, когда у нее есть Берега»</text:p>
      <text:p text:style-name="Preformatted_20_Text"/>
      <text:p text:style-name="Preformatted_20_Text"/>
      <text:p text:style-name="Preformatted_20_Text">В июле-августе 2016г. пленэр «Клюква» отправился к берегам Карского моря и Северного Ледовитого океана. “На том берегу”- говорят о чем-то ином. <text:s/></text:p>
      <text:p text:style-name="Preformatted_20_Text">Основной концепцией проекта стало открытие «новых берегов», некое художественно-научное исследование Арктики. Экспедиция пятого проекта продолжила <text:s/>традицию художников-исследователей А.А. Борисова, Я.Я. Вундера, В.И. Смирнова, С.А. Торлопова. В рамках 5 го <text:s/>юбилейного пленэра удалось побывать в Воркуте и на острове Вайгач. </text:p>
      <text:p text:style-name="Preformatted_20_Text">Ни один предыдущий пленэр, как отмечали практически все участники, не был таким контрастным: по ощущениям, по географическим зонам, по реальным и в то же время абсолютно фантастическим впечатлениям от посещения острова. </text:p>
      <text:p text:style-name="Preformatted_20_Text">“Отправляясь по дороге на север, мы даже не могли представить, как красива тундра и притягательны горы. Лето 2016 было аномально жарким, поэтому «суровой» Арктики мы не увидели. Дорога привела нас к водопаду и в разрушенный, некогда известный поселок Хальмер-Ю.” </text:p>
      <text:p text:style-name="Preformatted_20_Text">куратор проекта, Анжела Разманова</text:p>
      <text:p text:style-name="Preformatted_20_Text"/>
      <text:p text:style-name="Preformatted_20_Text"/>
      <text:p text:style-name="Preformatted_20_Text">Визуально это ад и рай. Тучи и солнце. Вечность тундры и «временность» человеческих стараний</text:p>
      <text:p text:style-name="Preformatted_20_Text"/>
      <text:p text:style-name="Preformatted_20_Text"/>
      <text:p text:style-name="Preformatted_20_Text">Отдельно хочется рассказать о Вайгаче. Попасть на Вайгач непросто. Это пограничная зона, во-вторых туда надо лететь на вертолете. Впервые за много лет художественная экспедиция попала на остров.</text:p>
      <text:p text:style-name="Preformatted_20_Text">На острове находятся древнейшие святилища, уникальная флора и фауна, также там много исторических памятников. Остров называют священным.</text:p>
      <text:p text:style-name="Preformatted_20_Text">“Белые медведи решили нас не беспокоить. В коротком двухдневном «островном» проживании сконцентрировалось столько впечатлений что, думаю их хватит на всю жизнь.” </text:p>
      <text:p text:style-name="Preformatted_20_Text">Проект арт-экспедиции был поддержан ООО «ТрансгазУхта», не только финансированием, но творческим участием. Участниками «Клюквы» стали несколько сотрудников Газпрома.</text:p>
      <text:p text:style-name="Preformatted_20_Text">В Арктической экспедиции побывали художники из разных городов: Санкт-Петербурга, Москвы, Ярославля, Воркуты, Ухты, Сыктывкара. По традиции в состав участников вошли выпускники и преподаватели СыктГУ им. Питирима Сорокина. Среди них куратор проекта художник Анжела Разманова, художницы Анастасия Юрьева и Кристина Овсянкина, фотограф Игорь Самолёт, Сергей Разманов, Вера Петровская, Марина Сивакова, Людмила Горюнкова, Анастасия Разманова, художник-иллюстратор Павел Зарослов, фотограф Воркуты Надежда Кожевникова, художник Олег Сизоненко, фотограф Государственного Эрмитажа Юрий Молодковец, художник - этнофутурист Юрий Лисовский и сотрудники ООО «Трансгаз Ухта» Ольга Филиппова, Елена Дементьева, Дмитрий Плонин.</text:p>
      <text:p text:style-name="Preformatted_20_Text"/>
      <text:p text:style-name="Preformatted_20_Text"/>
      <text:p text:style-name="Preformatted_20_Text">Выставка состоялась в ЦКИ «Югор» сразу после возвращения. Позже выставочный проект был показан в течении года в Москве, Санкт-Петербурге, Архангельске, Вологде, Ярославле, при поддержке гранта министерства культуры республики Коми. Путешествие продолжилось в 2022 г., выставка <text:s/>побывала в Ухт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4" meta:word-count="364" meta:character-count="2809" meta:non-whitespace-character-count="2450"/>
    <meta:generator>LibreOffice/7.3.5.2$Windows_X86_64 LibreOffice_project/184fe81b8c8c30d8b5082578aee2fed2ea847c01</meta:generator>
  </office:meta>
</office:document-meta>
</file>