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Клюква. Большая вода 2017</text:p>
      <text:p text:style-name="Preformatted_20_Text"/>
      <text:p text:style-name="Preformatted_20_Text"/>
      <text:p text:style-name="Preformatted_20_Text">Концепцией проекта стала идея реки жизни, объединяющей города, деревни, регионы, страны. Шестой экспериментальный пленэр визуальных искусств прошел на территории Республики Коми и в Ненецком Автономном Округе.</text:p>
      <text:p text:style-name="Preformatted_20_Text">Художники из Сыктывкара, Санкт-Петербурга и Ярославля отправились в экспедицию по реке Печоре, посетив Нарьян-Мар, Пустозерск, а также Усть-Цильму. </text:p>
      <text:p text:style-name="Preformatted_20_Text">Долгое путешествие. Величие и бескрайность рек Севера </text:p>
      <text:p text:style-name="Preformatted_20_Text">Выбор путешествия на барже СТ_ 58 оказался очень удачным, появилась возможность медленного созерцания реки и возможности работать находясь прямо на палубе.</text:p>
      <text:p text:style-name="Preformatted_20_Text">Пустозерск и Усть-Цильма – это центры старообрядчества, с самобытной культурой и историей. Усть-Цильма <text:s/>- одно из самых древних сёл Европейского Севера, до сих пор славится своими традиционными праздниками: Усть-Цилемская горка, Петровщина. Пустозерск – <text:s/>исчезнувший город в нижнем течении Печоры, он стал <text:s/>первым русским городом за Полярным кругом и одним из главных форпостов России в освоении Севера и Сибири. Также город служил местом ссылки и заключения. Здесь содержались участники восстаний Кондратия Булавина и Степана Разина, «Соловецкого сидения». В Пустозерск был сослан видный деятель старообрядчества протопоп Аввакум и его сподвижники, почитаемые старообрядцами как святые мученики. Здесь было создано «Житие протопопа Аввакума, им самим написанное».</text:p>
      <text:p text:style-name="Preformatted_20_Text"/>
      <text:p text:style-name="Preformatted_20_Text"/>
      <text:p text:style-name="Preformatted_20_Text">«вдумчивый» проект: «у нас получилось тихое путешествие по реке Печоре, по чудесным местам. Мы видели необыкновенно красивых людей, побывали там, куда очень сложно попасть».</text:p>
      <text:p text:style-name="Preformatted_20_Text">куратор проекта, Анжела Разманова</text:p>
      <text:p text:style-name="Preformatted_20_Text">Пока одна группа художников путешествовала на пароме СТ-58, другая команда работала на территории бывшего порта в поселке Краснозатонский. Здесь в течение нескольких дней молодые художники исследовали историю судоремонтных мастерских и наблюдали старые оставленные суда.</text:p>
      <text:p text:style-name="Preformatted_20_Text">Соединилось два потока информации этнографический и экологический. </text:p>
      <text:p text:style-name="Preformatted_20_Text">Многослойность проекта предполагает его нелинейное развитие в разных направлениях, слегка коснувшись большой темы, хочется к ней вернуться, реки и их значение еще станет темой пленэра в 2020 г.</text:p>
      <text:p text:style-name="Preformatted_20_Text">На выставке снова прозвучала музыка. Леонид Нестеров собрал</text:p>
      <text:p text:style-name="Preformatted_20_Text">музыкантов духовой группы Театра Оперы и Балета, исполнивших его</text:p>
      <text:p text:style-name="Preformatted_20_Text">произведения. Объект «Звонница Аввакума» Сергея Разманова был частью</text:p>
      <text:p text:style-name="Preformatted_20_Text">звуковой мистери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5" meta:word-count="300" meta:character-count="2300" meta:non-whitespace-character-count="2007"/>
    <meta:generator>LibreOffice/7.3.5.2$Windows_X86_64 LibreOffice_project/184fe81b8c8c30d8b5082578aee2fed2ea847c01</meta:generator>
  </office:meta>
</office:document-meta>
</file>