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. Рöм 2019</text:p>
      <text:p text:style-name="Preformatted_20_Text"/>
      <text:p text:style-name="Preformatted_20_Text"/>
      <text:p text:style-name="Preformatted_20_Text">Было решено провести проект в Ижемском районе, в деревне Диюр. </text:p>
      <text:p text:style-name="Preformatted_20_Text"/>
      <text:p text:style-name="Preformatted_20_Text"/>
      <text:p text:style-name="Preformatted_20_Text">«Рöм» - <text:s/>в переводе с коми языка означает «свечение цвета» <text:s text:c="7"/></text:p>
      <text:p text:style-name="Preformatted_20_Text"/>
      <text:p text:style-name="Preformatted_20_Text"/>
      <text:p text:style-name="Preformatted_20_Text">Северный колорит тонок, в нем все строится на нюансах. Даже в названиях и трактовке слов. Культура и традиции старинного села Ижма складывались на протяжении столетий - его история насчитывает более четырёх веков. На территории Ижемского района проживает в основном коренное население. Этот факт способствовал сохранению традиционного образа жизни, традиционной культуры и мироощущения живущих в тесной взаимосвязи с природой людей. </text:p>
      <text:p text:style-name="Preformatted_20_Text">Художники увидели местное природное чудо – круглые каменные шары в деревне Малое Галово, участникам удалось посетить и ряд других мест — деревни Диюр, Вертеп, Малое и Большое Галово, а также сёла Сизябск и Краснобор. Холодное лето 2019 года было богато на дожди, однако непогода не помешала команде «Клюквы» проникнуться историей и культурой ижемской земли. </text:p>
      <text:p text:style-name="Preformatted_20_Text"/>
      <text:p text:style-name="Preformatted_20_Text"/>
      <text:p text:style-name="Preformatted_20_Text">«Эпично» - так описывали художники увиденное на пленэре. </text:p>
      <text:p text:style-name="Preformatted_20_Text"/>
      <text:p text:style-name="Preformatted_20_Text"/>
      <text:p text:style-name="Preformatted_20_Text">В памяти остались уникальные костюмы ижемских коми, шедевры деревянного зодчества, оленёнок по имени Санька, харизматичные сельские жители и мистическая северная природа. Образ места через внутренние мистические переживания, снова появились интересные синтезированные формы проектов. </text:p>
      <text:p text:style-name="Preformatted_20_Text"/>
      <text:p text:style-name="Preformatted_20_Text"/>
      <text:p text:style-name="Preformatted_20_Text">Среди участников проекта - художник и куратор проекта Анжела Разманова, создатель арт-объектов Сергей Разманов (Сыктывкар), художники Кристина Овсянкина, Анастасия Юрьева, Максим Умпелев, Анастасия Белолипецких, Юрий Лисовский (Сыктывкар), художник-график Павел Зарослов (Ярославль), студенты Школы Родченко Анастасия Разманова и Елизавета Вдовина (Москва), художники Анна Партыка и Виталий Пунегов (с. Визинга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8" meta:word-count="223" meta:character-count="1689" meta:non-whitespace-character-count="1458"/>
    <meta:generator>LibreOffice/7.3.5.2$Windows_X86_64 LibreOffice_project/184fe81b8c8c30d8b5082578aee2fed2ea847c01</meta:generator>
  </office:meta>
</office:document-meta>
</file>