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Клюква. Ветер 2020</text:p>
      <text:p text:style-name="Preformatted_20_Text"/>
      <text:p text:style-name="Preformatted_20_Text"/>
      <text:p text:style-name="Preformatted_20_Text">В 2020 г. планировать масштабные проекты было невозможно. Пандемия. Ограничения. Однако новый проект состоялся. Путешествие на машинах вдоль рек. Арт-экспедиция «Клюква. Ветер» была посвящена истории северного судоходства. Проект 2020 г. продолжил тему, начатую в 2017 г., когда художники отправились в экспедицию по реке Печоре.</text:p>
      <text:p text:style-name="Preformatted_20_Text">Теперь маршрут экспедиции проходил вдоль рек Вычегда, Северная Двина, Сухона; участники посетили Великий Устюг, Тотьму и деревню Усть-Печеньга.</text:p>
      <text:p text:style-name="Preformatted_20_Text"/>
      <text:p text:style-name="Preformatted_20_Text"/>
      <text:p text:style-name="Preformatted_20_Text">Тёплый и парадоксальный город</text:p>
      <text:p text:style-name="Preformatted_20_Text"/>
      <text:p text:style-name="Preformatted_20_Text"/>
      <text:p text:style-name="Preformatted_20_Text">Тотьма-город мореходов. Город важный для истории севера. Удивительно, что Тотьма город-побратим американского города Бодега-Бэй, родина исследователя, основателя поселения Форт-Росс в Калифорнии Ивана Кускова. </text:p>
      <text:p text:style-name="Preformatted_20_Text"/>
      <text:p text:style-name="Preformatted_20_Text"/>
      <text:p text:style-name="Preformatted_20_Text">«Где еще можно представить, что люди грузят в машину ковер и едут на берег Сухоны его стирать. А здесь так принято, и 100 лет назад так было и через 100 лет так будет. Или бабушка садится в лодку и гребет на веслах на другой берег к своей подруге посудачить за чашкой чая. Поэтому мы рады, что так удачно выбрали место для пленэра, и нам посчастливилось наблюдать всю эту жизнь и вдохновляться образами»</text:p>
      <text:p text:style-name="Preformatted_20_Text"/>
      <text:p text:style-name="Preformatted_20_Text"/>
      <text:p text:style-name="Preformatted_20_Text">художник, Татьяна Земцова</text:p>
      <text:p text:style-name="Preformatted_20_Text"/>
      <text:p text:style-name="Preformatted_20_Text"/>
      <text:p text:style-name="Preformatted_20_Text">Всегда в проекте важную роль играют музейщики, те кто охраняет культуру и историческую память, люди, которые открывают территорию. Таким человеком из Тотьмы явился директор музейного объединения Алексей Михайлович Новоселов. Для Тотьмы, города сохранившего до наших дней атмосферу конца XIX века, музейное объединение является настоящим градообразующим предприятием.</text:p>
      <text:p text:style-name="Preformatted_20_Text"/>
      <text:p text:style-name="Preformatted_20_Text"/>
      <text:p text:style-name="Preformatted_20_Text">В Великом Устюге удалось собрать много материала по истории судов в музее речного училища. На выставке Сергей Разманов представил проект <text:s/>парохода “Клюква” - мечты участников, с чертежами и описанием. Проект актуализировал проблему исчезающего судоходства на северных реках. </text:p>
      <text:p text:style-name="Preformatted_20_Text">На проекте появилось много текстов-размышлений. Даже свой шрифт. На открытии выставки звучала музыка группы “Раз такое дело”, Сергей Разманов, Алексей Сивков, Максим Сивков, Алексей Перязев, Леонид Панфиловский, Александр Кузнецов.</text:p>
      <text:p text:style-name="Preformatted_20_Text">Участники: Анжела Разманова, создатель арт-объектов Сергей Разманов, художники из Мурманска Дмитрий Новицкий и Вероника Вологжанникова, <text:s/>Анна Сажина, Павел Чукичев, оператор Иван Богомолов, реставратор Национального музея РК Татьяна Земцова, художник Юрий Лисовский, художник-график Павел Зарослов (Ярославль), студентка Школы Родченко Анастасия Разманова (Москв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 meta:paragraph-count="11" meta:word-count="320" meta:character-count="2394" meta:non-whitespace-character-count="2081"/>
    <meta:generator>LibreOffice/7.3.5.2$Windows_X86_64 LibreOffice_project/184fe81b8c8c30d8b5082578aee2fed2ea847c01</meta:generator>
  </office:meta>
</office:document-meta>
</file>