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/>
      <text:p text:style-name="Preformatted_20_Text">На Урале все превращаются в троглодитов. Время становится нелинейным.</text:p>
      <text:p text:style-name="Preformatted_20_Text">В Вечности всегда горит пламя, сохраняются рукописи, язычество и структуры.</text:p>
      <text:p text:style-name="Preformatted_20_Text">Горожанин слишком плоский для горного массива, слишком новый для эпохи динозавров.</text:p>
      <text:p text:style-name="Preformatted_20_Text">В огромное пространство не вмещаются пустяки и лукавство.</text:p>
      <text:p text:style-name="Preformatted_20_Text">Где бы ты ни находился, рядом — та быстрая река, лес и горный массив Красный камень, или Рай-Из, единые, слепленные давно, отталкивающие связь с цифрами. Ты как бы извиняешься перед ними и просишь приютить себя.</text:p>
      <text:p text:style-name="Preformatted_20_Text">Бархатный массив прикинулся плюшевым верблюжонком. Лягу в гнездо и растворюсь, как сахар.</text:p>
      <text:p text:style-name="Preformatted_20_Text"/>
      <text:p text:style-name="Preformatted_20_Text"/>
      <text:p text:style-name="Preformatted_20_Text">Анна Сажина, о проекте “Клюква. Миф 2021”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document-statistic meta:table-count="0" meta:image-count="0" meta:object-count="0" meta:page-count="1" meta:paragraph-count="7" meta:word-count="91" meta:character-count="624" meta:non-whitespace-character-count="539"/>
  </office:meta>
</office:document-meta>
</file>