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ремя лечит посредством уничтожения материальных носителей памяти, будь то человеческое сознание или руина в лесу. В процессе воспоминания факты в целях экономии мышления сворачиваются в определённую стандартизированную мифологему — тем самым они теряют свою уникальность, протекая по тем же путям.</text:p>
      <text:p text:style-name="Preformatted_20_Text">Напротив, объекты, подвергшиеся забыванию, лишённые информации о своём назначении, становятся в суперпозицию, проносятся по плоскости времени, не находя себе реализации, словно машина по выработке образов без возможности остановиться. Высвобождая элемент, который не смогли поймать, можно почувствовать, как контуры объекта дребезжат в становлении — перечислением одновременно всех возможных вариантов того, чем мог бы быть руинированный останок.</text:p>
      <text:p text:style-name="Preformatted_20_Text">В видео использованы 3D сканы объектов, найденных на территории бывшего трудового лагеря «501-й стройки» на станции 141 км «Красный камень».</text:p>
      <text:p text:style-name="Preformatted_20_Text"/>
      <text:p text:style-name="Preformatted_20_Text"/>
      <text:p text:style-name="Preformatted_20_Text">Раскрытая память, направленная на конструирование возможного мира, ископаемые, которые никогда не видели света, неуместные артефакты и достопримечательности на открытках, оставляют смутные воспоминания о никогда не посещаемых местах, о нерожденных культурах. Забери с собой место, которого не было на свете, возможно, оно поможет скользить <text:s/>в направлении отклонения. <text:s/></text:p>
      <text:p text:style-name="Preformatted_20_Text"/>
      <text:p text:style-name="Preformatted_20_Text"/>
      <text:p text:style-name="Preformatted_20_Text">Иван Туголуков, из проекта “Клюква. Миф 2021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5" meta:word-count="166" meta:character-count="1297" meta:non-whitespace-character-count="1131"/>
    <meta:generator>LibreOffice/7.3.5.2$Windows_X86_64 LibreOffice_project/184fe81b8c8c30d8b5082578aee2fed2ea847c01</meta:generator>
  </office:meta>
</office:document-meta>
</file>