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/>
      <text:p text:style-name="Preformatted_20_Text"><text:s text:c="5"/>Беспокойная птица</text:p>
      <text:p text:style-name="Preformatted_20_Text"><text:s text:c="5"/>Не лети надо мной</text:p>
      <text:p text:style-name="Preformatted_20_Text"><text:s text:c="5"/>Не кричи</text:p>
      <text:p text:style-name="Preformatted_20_Text"><text:s text:c="5"/>Я не трону твоих детей</text:p>
      <text:p text:style-name="Preformatted_20_Text"><text:s text:c="5"/>Я пришла потому что</text:p>
      <text:p text:style-name="Preformatted_20_Text"><text:s text:c="5"/>Хочу раствориться</text:p>
      <text:p text:style-name="Preformatted_20_Text"><text:s text:c="5"/>В бесконечном тумане</text:p>
      <text:p text:style-name="Preformatted_20_Text"><text:s text:c="5"/>Вдали от людей</text:p>
      <text:p text:style-name="Preformatted_20_Text"><text:s text:c="5"/>Упаду на багульник</text:p>
      <text:p text:style-name="Preformatted_20_Text"><text:s text:c="5"/>Умою лицо рекой</text:p>
      <text:p text:style-name="Preformatted_20_Text"><text:s text:c="5"/>Мох на рёбрах</text:p>
      <text:p text:style-name="Preformatted_20_Text"><text:s text:c="5"/>И ветер в груди</text:p>
      <text:p text:style-name="Preformatted_20_Text"><text:s text:c="5"/>Пусть травы изумруд</text:p>
      <text:p text:style-name="Preformatted_20_Text"><text:s text:c="5"/>Прорастёт сквозь сердце</text:p>
      <text:p text:style-name="Preformatted_20_Text"><text:s text:c="5"/>И меня заберёт</text:p>
      <text:p text:style-name="Preformatted_20_Text"><text:s text:c="5"/>Дух горы Рай-Из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1" meta:paragraph-count="16" meta:word-count="50" meta:character-count="346" meta:non-whitespace-character-count="232"/>
    <meta:generator>LibreOffice/7.3.5.2$Windows_X86_64 LibreOffice_project/184fe81b8c8c30d8b5082578aee2fed2ea847c01</meta:generator>
  </office:meta>
</office:document-meta>
</file>