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лфавит. Нененецкий каменный язык. Появился в стародавние времена. Когда первому эльфу захотелось описать прелесть полярного утра. На каменной плите <text:s/>растительными и животными пигментами, пережженными в ядре планеты и замешанными на воде, витающей в воздухе, наносились татуировки на каменные плиты. После кометы, когда континенты распались, образовались моря, леса, горы и болота, произошёл раскол существовавших на эльфов, гномов, троллей и человеков.</text:p>
      <text:p text:style-name="Preformatted_20_Text">Древнеэльфийский язык распался на лесной, каменный и прочие. Например, язык лесных ненцев. А древние тексты рассыпались на буквы.</text:p>
      <text:p text:style-name="Preformatted_20_Text">Основан на кириллице, мефодице, пиктографии и корявом почерке младенца.</text:p>
      <text:p text:style-name="Preformatted_20_Text">Околосовременными исследованиями древних эльфийских языков занимались Дж. Р. Р. Толкиен, Жан-Франсуа Шампольон и др. Всю дорогу на пляже встречались множество букв Х и букв О, посему материал должен был называться Халфавит или Олфовит. А теперь о серьёзном. Во времена до сотворения мира существовало знание. Первым было не слово, а буква, в его содержании… Послания собраны по буквам, а язык утрачен. Древний лингвист ушёл в горы. Буквы нененецкого каменного</text:p>
      <text:p text:style-name="Preformatted_20_Text">языка делятся на гласные, согласные, несогласные, громогласные и шипящие.</text:p>
      <text:p text:style-name="Preformatted_20_Text"/>
      <text:p text:style-name="Preformatted_20_Text"/>
      <text:p text:style-name="Preformatted_20_Text">Татьяна Земцова, из проекта “Клюква. Миф 2021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6" meta:word-count="170" meta:character-count="1231" meta:non-whitespace-character-count="1066"/>
    <meta:generator>LibreOffice/7.3.5.2$Windows_X86_64 LibreOffice_project/184fe81b8c8c30d8b5082578aee2fed2ea847c01</meta:generator>
  </office:meta>
</office:document-meta>
</file>