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. Миф 2021</text:p>
      <text:p text:style-name="Preformatted_20_Text"/>
      <text:p text:style-name="Preformatted_20_Text"/>
      <text:p text:style-name="Preformatted_20_Text">Там камни охраняют свои тайны и иногда дают</text:p>
      <text:p text:style-name="Preformatted_20_Text">прикоснуться к ним.</text:p>
      <text:p text:style-name="Preformatted_20_Text"/>
      <text:p text:style-name="Preformatted_20_Text"/>
      <text:p text:style-name="Preformatted_20_Text">Точка прибытия — полустанок «141-й километр» на ветке «Чум — Лабытнанги», он же «Красный камень». Железная дорога, горы, река, лес. Всё. Дальше — погружение. Тихие беседы с хозяевами гостевого домика. Быт растворился. Личные границы пересеклись: очень разные люди, приехавшие на проект, не зная друг друга, вдруг поняли, как взаимодействовать.</text:p>
      <text:p text:style-name="Preformatted_20_Text"/>
      <text:p text:style-name="Preformatted_20_Text"/>
      <text:p text:style-name="Preformatted_20_Text">В 2021 г. художественная экспедиция побывала на Полярном Урале – у подножия горы Рай- Из, у Красного Камня. </text:p>
      <text:p text:style-name="Preformatted_20_Text">Место, где раньше располагались лагеря, сейчас отвоевано у людей природой. Странные и очень древние истории, рассказанные горами и рекой, стук проходящих поездов, мифы и легенды о народе сихиртя, о ГУЛАГе и «мёртвой дороге», о собаках и хариусах.</text:p>
      <text:p text:style-name="Preformatted_20_Text"/>
      <text:p text:style-name="Preformatted_20_Text"/>
      <text:p text:style-name="Preformatted_20_Text">Мы привезли с собой тайные знаки на камнях и материализовали звуки</text:p>
      <text:p text:style-name="Preformatted_20_Text"/>
      <text:p text:style-name="Preformatted_20_Text"/>
      <text:p text:style-name="Preformatted_20_Text">Проект этого года получил название «Миф» в процессе своего осуществления — и именно тогда стало понятно для художников вокруг чего кружатся мысли. </text:p>
      <text:p text:style-name="Preformatted_20_Text"/>
      <text:p text:style-name="Preformatted_20_Text"/>
      <text:p text:style-name="Preformatted_20_Text">“Моя работа проста — я смотрю на свет.</text:p>
      <text:p text:style-name="Preformatted_20_Text">Ко мне приходит мотив, я отбираю слова</text:p>
      <text:p text:style-name="Preformatted_20_Text">Но каждую ночь, когда восходит звезда</text:p>
      <text:p text:style-name="Preformatted_20_Text">Я слышу плеск волн, которых здесь нет.</text:p>
      <text:p text:style-name="Preformatted_20_Text"><text:s/></text:p>
      <text:p text:style-name="Preformatted_20_Text">Мой <text:s/>путь длинней, чем эта тропа за спиной.</text:p>
      <text:p text:style-name="Preformatted_20_Text">И я <text:s/>помню то, что было показано мне, —</text:p>
      <text:p text:style-name="Preformatted_20_Text">Белый город на далёком холме,</text:p>
      <text:p text:style-name="Preformatted_20_Text">Свет высоких звёзд по дороге домой.”</text:p>
      <text:p text:style-name="Preformatted_20_Text"/>
      <text:p text:style-name="Preformatted_20_Text"/>
      <text:p text:style-name="Preformatted_20_Text">Борис Гребенщиков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На плэнере произошло самое важное — сложились совместные проекты.</text:p>
      <text:p text:style-name="Preformatted_20_Text">«Увези с собой место», — иронично напишут в своей работе Аня и Ваня. Увезли. Как всегда, не отпускает.</text:p>
      <text:p text:style-name="Preformatted_20_Text"/>
      <text:p text:style-name="Preformatted_20_Text"/>
      <text:p text:style-name="Preformatted_20_Text">“Для меня как для куратора, автора и организатора проекта супер-важно соединить людей, «увести» их в такое место, где можно просто подумать, создать питательную среду для творчества. Дальше среда сама позаботится о всходах. Я никогда заранее не знаю, что создаст тот или иной художник в ходе проекта. Как и он сам. Это риск и, конечно, самое главное в происходящем — эксперимент!”</text:p>
      <text:p text:style-name="Preformatted_20_Text"/>
      <text:p text:style-name="Preformatted_20_Text"/>
      <text:p text:style-name="Preformatted_20_Text">куратор проекта, Анжела Разманова</text:p>
      <text:p text:style-name="Preformatted_20_Text"><text:soft-page-break/></text:p>
      <text:p text:style-name="Preformatted_20_Text"/>
      <text:p text:style-name="Preformatted_20_Text">Юбилейная, десятая «Клюква» стала спецпроектом I коми биеннале «Новое открытие Севера», приуроченного к 100-летию Республики Ком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2" meta:paragraph-count="23" meta:word-count="306" meta:character-count="2013" meta:non-whitespace-character-count="1714"/>
    <meta:generator>LibreOffice/7.3.5.2$Windows_X86_64 LibreOffice_project/184fe81b8c8c30d8b5082578aee2fed2ea847c01</meta:generator>
  </office:meta>
</office:document-meta>
</file>