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Александр Антипин </text:p>
      <text:p text:style-name="Preformatted_20_Text">художник</text:p>
      <text:p text:style-name="Preformatted_20_Text">р. 1956, Санкт-Петербург, Россия</text:p>
      <text:p text:style-name="Preformatted_20_Text"/>
      <text:p text:style-name="Preformatted_20_Text">В 1986-1990 гг. работал по распределению в газете «Молодежь Севера». В 1994–2003 гг. работал арт-директором в московских и петербургских журналах «Мир Internet», Aktivist, «ОМ».</text:p>
      <text:p text:style-name="Preformatted_20_Text">Преподает медиа-технологии в Санкт-Петербургском государственном университете и в Санкт-Петербургском государственном институте кино и телевидения.</text:p>
      <text:p text:style-name="Preformatted_20_Text">Участвовал в выставках цифрового видео и медиа-поэзии в России, США, Швеции, Финляндии, Англии. Основные собрания: Super Modern Art Museum, Франция.</text:p>
      <text:p text:style-name="Preformatted_20_Text"/>
      <text:p text:style-name="Preformatted_20_Text">Образование</text:p>
      <text:p text:style-name="Preformatted_20_Text">1986 факультет журналистики Ленинградского государственного университета</text:p>
      <text:p text:style-name="Preformatted_20_Text"/>
      <text:p text:style-name="Preformatted_20_Text">Избранные выставки</text:p>
      <text:p text:style-name="Preformatted_20_Text">2015 The Noise of the City, студия lampa, Санкт-Петербург</text:p>
      <text:p text:style-name="Preformatted_20_Text">2015 Spamm of Virtualism, Нью-Йорк, США</text:p>
      <text:p text:style-name="Preformatted_20_Text">2014 «Другая столица. Современное искусство Санкт-Петербурга сегодня», Музей Москвы</text:p>
      <text:p text:style-name="Preformatted_20_Text">2013 Changing Landscapes, в рамках параллельной программы 55-й Венецианской Биеннале, Università Ca' Foscari, Венеция, Италия</text:p>
      <text:p text:style-name="Preformatted_20_Text">2012 II Красноярский Международный Фестиваль Медиа Искусства (первое место в номинации «Видео-арт»), Красноярск</text:p>
      <text:p text:style-name="Preformatted_20_Text">2012 «Затаившийся город», креативное пространство «Ткачи» (номинация на премию имени Сергея Курёхина в категории «Лучший медиа-объект»), Санкт- Петербург</text:p>
      <text:p text:style-name="Preformatted_20_Text">2008 <text:s/>«4×4х4×4», галерея «КвадраТ», Санкт-Петербург</text:p>
      <text:p text:style-name="Preformatted_20_Text">2007 «Коммуникация бессонницы», DO-галерея, Санкт-Петербург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17" meta:word-count="155" meta:character-count="1309" meta:non-whitespace-character-count="1170"/>
    <meta:generator>LibreOffice/7.3.5.2$Windows_X86_64 LibreOffice_project/184fe81b8c8c30d8b5082578aee2fed2ea847c01</meta:generator>
  </office:meta>
</office:document-meta>
</file>