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астасия Береза</text:p>
      <text:p text:style-name="Preformatted_20_Text">художник</text:p>
      <text:p text:style-name="Preformatted_20_Text">р. 1980, Вильнюс, Литва</text:p>
      <text:p text:style-name="Preformatted_20_Text"/>
      <text:p text:style-name="Preformatted_20_Text">С 2006 г. – член Союза художников России. Регулярно участвует в региональных, всероссийских и зарубежных выставочных проектах. С 2017 г. живёт в Вильнюсе.</text:p>
      <text:p text:style-name="Preformatted_20_Text"/>
      <text:p text:style-name="Preformatted_20_Text">Образование</text:p>
      <text:p text:style-name="Preformatted_20_Text">2002 Мурманский государственный педагогический институт (Факультет культуры и искусств, отделение изобразительного искусства и черчения)</text:p>
      <text:p text:style-name="Preformatted_20_Text">Выставки и премии</text:p>
      <text:p text:style-name="Preformatted_20_Text">2003 Лауреат премии АСТЭС</text:p>
      <text:p text:style-name="Preformatted_20_Text">2003, 2009 премии мэра г. Мурманска <text:s/></text:p>
      <text:p text:style-name="Preformatted_20_Text">2010 премии Губернатора Мурманской области</text:p>
      <text:p text:style-name="Preformatted_20_Text">2013 лауреат XI региональной художественной выставки «Российский Север», Сыктывкар </text:p>
      <text:p text:style-name="Preformatted_20_Text">2014 стипендиат Министерства культуры РФ</text:p>
      <text:p text:style-name="Preformatted_20_Text">2016 стипендиат программы <text:s/>«High North AiR Network», Норвегия </text:p>
      <text:p text:style-name="Preformatted_20_Text">2017 - 2018 резидент Uzupio meno inkubatorius, Вильню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4" meta:word-count="92" meta:character-count="708" meta:non-whitespace-character-count="624"/>
    <meta:generator>LibreOffice/7.3.5.2$Windows_X86_64 LibreOffice_project/184fe81b8c8c30d8b5082578aee2fed2ea847c01</meta:generator>
  </office:meta>
</office:document-meta>
</file>