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Александр Хромых </text:p>
      <text:p text:style-name="Preformatted_20_Text">художник</text:p>
      <text:p text:style-name="Preformatted_20_Text">р. 1983, Санкт-Петербург, Россия</text:p>
      <text:p text:style-name="Preformatted_20_Text"/>
      <text:p text:style-name="Preformatted_20_Text">Преподаёт в СПГХПА им. А.Л. Штиглица, работает в мастерской с различными скульптурными материалами (металл, керамика, <text:s/>стекло, камень), занимается графикой и акварелью. </text:p>
      <text:p text:style-name="Preformatted_20_Text"/>
      <text:p text:style-name="Preformatted_20_Text">Образование</text:p>
      <text:p text:style-name="Preformatted_20_Text">СПГХПА им. А.Л. Штиглица</text:p>
      <text:p text:style-name="Preformatted_20_Text"/>
      <text:p text:style-name="Preformatted_20_Text">Выставки</text:p>
      <text:p text:style-name="Preformatted_20_Text">2018 «Клюква. Нить», ГАУ РК «ЦКИ «Югöр», Сыктывка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8" meta:word-count="42" meta:character-count="319" meta:non-whitespace-character-count="282"/>
    <meta:generator>LibreOffice/7.3.5.2$Windows_X86_64 LibreOffice_project/184fe81b8c8c30d8b5082578aee2fed2ea847c01</meta:generator>
  </office:meta>
</office:document-meta>
</file>