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елия Лянцевич</text:p>
      <text:p text:style-name="Preformatted_20_Text">художник, куратор</text:p>
      <text:p text:style-name="Preformatted_20_Text">р. 1988, Сыктывкар, Россия</text:p>
      <text:p text:style-name="Preformatted_20_Text">Член Союза дизайнеров России; лауреат международных и всероссийских конкурсов в области дизайна и искусства; доцент, кандидат искусствоведения, заведующая кафедрой изобразительного искусства и дизайна, Институт культуры и искусства СГУ им. Питирима Сорокина.</text:p>
      <text:p text:style-name="Preformatted_20_Text">Участник выставки по результатам международного экспериментального пленэра визуальных искусств «Клюква. Большая вода», Сыктывкар, 2017 г.</text:p>
      <text:p text:style-name="Preformatted_20_Text">Образование</text:p>
      <text:p text:style-name="Preformatted_20_Text">Сыктывкарский государственный университет, факультет искусст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7" meta:word-count="60" meta:character-count="525" meta:non-whitespace-character-count="472"/>
    <meta:generator>LibreOffice/7.3.5.2$Windows_X86_64 LibreOffice_project/184fe81b8c8c30d8b5082578aee2fed2ea847c01</meta:generator>
  </office:meta>
</office:document-meta>
</file>