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гния Шаньгина</text:p>
      <text:p text:style-name="Preformatted_20_Text">художник</text:p>
      <text:p text:style-name="Preformatted_20_Text">р. 1990, с. Черевково Архангельской области, Россия</text:p>
      <text:p text:style-name="Preformatted_20_Text"/>
      <text:p text:style-name="Preformatted_20_Text">Автор создаёт текстильные работы, вдохновляясь сюжетами северодвинской росписи и местного зодчества.</text:p>
      <text:p text:style-name="Preformatted_20_Text"/>
      <text:p text:style-name="Preformatted_20_Text">Образование</text:p>
      <text:p text:style-name="Preformatted_20_Text">2008 - 2013 Сыктывкарский государственный университет по специальности «Народно-художественное творчество»</text:p>
      <text:p text:style-name="Preformatted_20_Text">Выпускница Детской школы искусств им. Сергея Сметанина</text:p>
      <text:p text:style-name="Preformatted_20_Text"/>
      <text:p text:style-name="Preformatted_20_Text">Выставки</text:p>
      <text:p text:style-name="Preformatted_20_Text">2022 «Праздник мой», Центр народного творчества, Котлас</text:p>
      <text:p text:style-name="Preformatted_20_Text">2022 «Гранд Текстиль», Москва</text:p>
      <text:p text:style-name="Preformatted_20_Text">2021 «Крафт Базар», Санкт Петербург</text:p>
      <text:p text:style-name="Preformatted_20_Text">2021 «На гвоздях», с. Черевково</text:p>
      <text:p text:style-name="Preformatted_20_Text">2019 «Север православный», выставочный зал ДК «Арктика», Нарьян-Мар</text:p>
      <text:p text:style-name="Preformatted_20_Text">2018 «Новое ремесло», Архитектурно-этнографический музей «Хохловка», Пермский край </text:p>
      <text:p text:style-name="Preformatted_20_Text">2018 «Клюква. Нить», ГАУ РК «ЦКИ «Югöр», Сыктывкар</text:p>
      <text:p text:style-name="Preformatted_20_Text">2017 «Душа Севера», Котлас, 2017 г.;</text:p>
      <text:p text:style-name="Preformatted_20_Text">2013 «Клюква. Книга художника», ГАУ РК «ЦКИ «Югöр», Сыктывкар, 2013 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7" meta:word-count="102" meta:character-count="808" meta:non-whitespace-character-count="722"/>
    <meta:generator>LibreOffice/7.3.5.2$Windows_X86_64 LibreOffice_project/184fe81b8c8c30d8b5082578aee2fed2ea847c01</meta:generator>
  </office:meta>
</office:document-meta>
</file>