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Анастасия Юрьева</text:p>
      <text:p text:style-name="Preformatted_20_Text">художник</text:p>
      <text:p text:style-name="Preformatted_20_Text">р. 1989, Сыктывкар, Россия</text:p>
      <text:p text:style-name="Preformatted_20_Text">Художник в декорационной мастерской Театра драмы им. В Савина (Сыктывкар). Член Союза художников России. Лауреат в номинации «Художественная керамика» выставки «Мастер года», 2013 г. Стипендиат Союза художников (2015, 2017, 2019 гг.). Стипендиат Правительства Российской Федерации, 2022 г.</text:p>
      <text:p text:style-name="Preformatted_20_Text">Работы автора находятся в фондах Национальной галереи Республики Коми. С 2008 г. участвует в различных выставках.</text:p>
      <text:p text:style-name="Preformatted_20_Text"/>
      <text:p text:style-name="Preformatted_20_Text"/>
      <text:p text:style-name="Preformatted_20_Text">Образование</text:p>
      <text:p text:style-name="Preformatted_20_Text">2012 Сыктывкарский государственный университет, факультет искусств (кафедра народного художественного творчества)</text:p>
      <text:p text:style-name="Preformatted_20_Text">Выставки</text:p>
      <text:p text:style-name="Preformatted_20_Text">2022 «Клюква. Место, где затихает ветер», ГАУ РК «ЦКИ «Югöр», Сыктывкар</text:p>
      <text:p text:style-name="Preformatted_20_Text">2022 «Клюква. Северный путь», Историко-краеведческий музей г. Ухты</text:p>
      <text:p text:style-name="Preformatted_20_Text">2022 «Волжская весна», Детская школа искусств № 11 г. Волгограда</text:p>
      <text:p text:style-name="Preformatted_20_Text">2021 «КОМИ: Человек. Ландшафт. Миф», Национальная галерея Республики Коми, Сыктывкар </text:p>
      <text:p text:style-name="Preformatted_20_Text">2020 «Новое время», выставочный зал Союза художников России в Новой Третьяковке, Москва </text:p>
      <text:p text:style-name="Preformatted_20_Text">2020 II Скульптурный симпозиум «Север в трёх измерениях», Ухта</text:p>
      <text:p text:style-name="Preformatted_20_Text">2019 «Клюква. Рöм», ГАУ РК «ЦКИ «Югöр», Сыктывкар</text:p>
      <text:p text:style-name="Preformatted_20_Text">2019 Творческая мастерская «Диалоги. Синтез искусств. Театральные истории», ГАУ РК «ЦКИ «Югöр», Сыктывкар</text:p>
      <text:p text:style-name="Preformatted_20_Text">2019 Биеннале современного искусства «Арт-коллаборации. Синтез искусств», ГАУ РК «ЦКИ «Югöр», Сыктывкар</text:p>
      <text:p text:style-name="Preformatted_20_Text">2019 Международный пленэр керамики «Дым», Республика Беларусь</text:p>
      <text:p text:style-name="Preformatted_20_Text">2019 Международный проект «Uncapitals», Швеция</text:p>
      <text:p text:style-name="Preformatted_20_Text">2018 «Клюква. Нить», ГАУ РК «ЦКИ «Югöр», Сыктывкар</text:p>
      <text:p text:style-name="Preformatted_20_Text">2018 XII региональная художественная выставка «Российский Север», Мурманск</text:p>
      <text:p text:style-name="Preformatted_20_Text">2018 «Союз-75», Национальная галерея Республики Коми, Сыктывкар</text:p>
      <text:p text:style-name="Preformatted_20_Text">2018 «Север православный», выставочный зал культурно-делового центра «Арктика», Нарьян-Мар</text:p>
      <text:p text:style-name="Preformatted_20_Text">2017 «Клюква. Большая вода», ГАУ РК «ЦКИ «Югöр», Сыктывкар</text:p>
      <text:p text:style-name="Preformatted_20_Text">2016 «Клюква. Берега», ГАУ РК «ЦКИ «Югöр», Сыктывкар</text:p>
      <text:p text:style-name="Preformatted_20_Text">2015 «Клюква. Джем», ГАУ РК «ЦКИ «Югöр», Сыктывка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26" meta:word-count="234" meta:character-count="1821" meta:non-whitespace-character-count="1611"/>
    <meta:generator>LibreOffice/7.3.5.2$Windows_X86_64 LibreOffice_project/184fe81b8c8c30d8b5082578aee2fed2ea847c01</meta:generator>
  </office:meta>
</office:document-meta>
</file>