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text:s text:c="4"/>Территория вдохновения</text:p>
      <text:p text:style-name="Preformatted_20_Text"><text:s text:c="4"/></text:p>
      <text:p text:style-name="Preformatted_20_Text"><text:s text:c="4"/>С 9 по 19 августа 2012 года в селе Козловка Княжпогостского района Республики Коми проходил международный экспериментальный пленэр «Клюква» (куратор Анжела Разманова; организаторы: факультет искусств Сыктывкарского государственного университета, государственное автономное учреждение Республики Коми «Центр культурных инициатив «Югор», Димитрий и Ирина Алексеевы). </text:p>
      <text:p text:style-name="Preformatted_20_Text"><text:s text:c="4"/>В пленэре приняли участие живописцы, графики, керамисты, архитекторы, фотохудожники, дизайнеры, театральный режиссёр, актёр, литераторы не только Республики Коми (Сыктывкар, Ухта), но и Ижевска, Москвы, Польши.</text:p>
      <text:p text:style-name="Preformatted_20_Text"><text:s text:c="4"/>Основной идеей проекта является развитие инновационных форм работы с открытым пространством.</text:p>
      <text:p text:style-name="Preformatted_20_Text"><text:s text:c="4"/>Перманентно меняющаяся художественно-творческая энергия в природно-географическо-историческом пространстве территории Онежья, идеальные условия для поиска новых вариантов. Территория, где есть генетическая память. Территория, где сохранилась вековая деревянная архитектура, действующий девятикупольный Храм Рождества Пресвятой Богородицы первой четверти XIX века. Уникальная территория, на которой родились и жили знаковые люди: геолог, академик Василий Сенюков, основоположник социологии Питирим Сорокин, купец и меценат Павел Козлов. </text:p>
      <text:p text:style-name="Preformatted_20_Text"><text:s text:c="4"/>Каждый вид искусства, представленный в историческом деревенском ландшафте позволил решить определенные художественные задачи, имея свои особенности и преимущества. Художественные переживания в разных жанрах, видах, стилях, техниках; акциях («Прикладная эстетика»), преобразованиях пространства (ландшафта, деревянных построек), традиционном рукоделии (набивка на ткани). В течение десяти дней художники получили возможность «преломления» наработанного изобразительного опыта. У каждого участника сложилась своя «творческая» история десятидневного проживания, своеобразного паломничества в сокровенно-застенчивый мир.</text:p>
      <text:p text:style-name="Preformatted_20_Text"><text:s text:c="4"/>Основной жанр любого пленэра — пейзаж — представлен от традиционных форм (Анжела Разманова, Светлана Бутакова, Анастасия Денисова, Людмила Юшина, Виталий Окунь, Ирина Земцова, Олег Сизоненко, Максим Витязев, Владимир Дурнев) до трехмерных экспериментов (Сергей Разманов), графики на жести (Валерия Осташова), фотоинсталляций (Игорь Попов), объектов (Ася Маслова).</text:p>
      <text:p text:style-name="Preformatted_20_Text"><text:s text:c="4"/>В творчестве Светланы Бутаковой (Сыктывкар) присутствует и бытовое естество пленэрных этюдов, и художественное волшебство эстетных графических листов, тонкость наблюдений, раздумчивость. Все они, кажется, выполнены без особого духовного напряжения, поиска, вдохновения. Творчество художницы осторожно-созерцательно. Изменчивые состояния мира художницы моментально находят отражение и представление в акварельных листах — лиричных, грустных, хрупких и трепетных. Поэтика листов отражает разные представления о мире внешнем. Провинциальное мироощущение художницы органично, естественно, бесконфликтно, достоверно влилось в пространство. Последовательно продолжила серию «деревенских глубинок» — «нефасадно-столичных», наполненных физической причастностью, жизненной непосредственностью и своей историей. Впечатление от места, времени она живописно синтезирует на листе. Художница в них обращается к истокам, настоящему, «ландшафту души». Она обладает вполне определенной мировоззренческой и эстетической установкой. Её художественное восприятие вызывает переживание, настраивает на некоторые частоты бытия. Светлана Бутакова продолжила серию «уходящих домов» — портреты стариков-долгожителей, не случайно использование дополнительной фактуры-объема «сморщенной» бумаги, палитра серого и синего добавляют пронзительности и достоверности переживанию.</text:p>
      <text:p text:style-name="Preformatted_20_Text"><text:s text:c="4"/>Для тонко-графичного мира Анастасии Денисовой (Сыктывкар) каждое мгновение стало драгоценным, «патеровским впечатлением». В графических листах «Дом с самолётиками», «Прорыв» — остановленный миг («онежский») в быстротекущей жизни. Индивидуальное переживание в листе «Никто не хочет просто быть» (заголовок статьи старой газеты, найденной на полу старого дома в селе Средняя Отла). Название работы «удивительно совпало» с чувствами и мыслями художницы о судьбе умирающего дома и его обитателей. Коллаж «Это наша страна» — «философичные» впечатления о пребывании в Козловке, о доме семьи Алексеевых: Димы, Ирины, их дочери Верочки и собаки Долины. Техника и фактура листов сложны, многосоставны, как и смыслы. Диптих «Портал I», «Портал II», выполненный на вертикальных деревянных планшетах (дверных <text:soft-page-break/>основаниях) — это вход в другой, забытый мир через двери старого дома, где обитали художники-мужчины, названного на время пленэра «мужским». </text:p>
      <text:p text:style-name="Preformatted_20_Text"><text:s text:c="4"/>Благословенное место Онежье в листе Анастасии с парящим храмом Рождества Пресвятой Богородицы в синем небе и облаком-нимбом над ним — притягательная работа, поразительно запечатлённая метафора места.</text:p>
      <text:p text:style-name="Preformatted_20_Text"><text:s text:c="4"/>Лера Осташова (Сыктывкар) делает всегда то, что ей интересно, соразмеримо с её органикой. Металлический цвет — цвет Севера. Красиво своей цветовой сдержанностью. Интерес к структуре материала — ржавое листовое железо, пролежавшее на земле, «обработанное» ветром, дождем, солнцем… Взаимодействие тонкой графической линии и брутально-жесткой основы, где-то отшлифованной до гламурного блеска, где-то натурально-ломанной. Эти объекты представляют собой многослойные структуры-пейзажи, обретая особый смысл. Сама природа творчества художницы символична. Снимая коррозийный слой с металла (листы, найденные в одном из старых домов села Козловки), художник совершает в процессе некое сакральное рождение нового. По убеждению Леры, любой материал, с которым поработала природа, отдаёт — надо просто слышать, а не преодолевать. Дом с крохотным окном, залитым белым светом, вычищен болгаркой, клубящиеся облака на свинцово-курчавом небе с синими тучами, сработанными с помощью выколотки молотком и электроплитки, нити проводов и деревянные столбы выточены нулёвкой.</text:p>
      <text:p text:style-name="Preformatted_20_Text"><text:s text:c="4"/>Металлический лист из хозяйского дровника с заломами и отверстиями от гвоздей послужил основой для графического пейзажа «Травы». Соавторствуя с материалом с помощью современных инструментов, художница нанесла узор тонких трещинок на поверхности железа. На высветление. Дырки были, но помогла гвоздём и скобиной — дала нужное направление. Большие заломы —естественные, мелкие сделала топором.</text:p>
      <text:p text:style-name="Preformatted_20_Text"><text:s text:c="4"/>Портрет — основной жанр в творчестве Камилы Куик (Польша). Как правило, она делает несколько вариантов с натуры за один или два сеанса. Художница выбирает натуру сама, ценя в модели естественность, непринужденность, предпочитая портретировать людей, с которыми подружилась, нашла соприкосновение, единение мирочувствования. Выразительные портреты участников пленэра — это квинтэссенция увиденной ею сущности, которую монументализирует художница. Лица изображённых останавливают: в солнце стоящая Ирина Алексеева с лицом-фреской, залитого светом, звучно-простонародный образ Ирины Земцовой, небесно-чистый и нежный — Насти Денисовой, проникновенно-личностный — Максима Витязева, сдержанно-приоткрытый Дмитрия Алексеева. Камила стремилась уловить мгновенье, зафиксировать настроение модели, то, что подчеркивает её индивидуальность. </text:p>
      <text:p text:style-name="Preformatted_20_Text"><text:s text:c="4"/>«Возвращение назад» — ландшафтная «стеклянная» инсталляция Анжелы Размановой с графикой авторских стихов «парила» на ветвях, в нескошенных травах во время работы пленэра, возвращая, вдохновляя, удивляя открытием забыто-детских ощущений. Стекло эффектно реагирует на свет (рассветный, закатный), воду (дождь), воздух (ветер), тени, листву. </text:p>
      <text:p text:style-name="Preformatted_20_Text"><text:s text:c="4"/>Колорит её работ всегда конкретно-метафоричен, как в прозрачно-перламутровом детском «Портрете Веры», в «невозможно-солнечных» «Подсолнухах Октябрины». В них нет претензии, в них обыденность легко преобразуется в поэтическую живопись. Безграничный покой, незаметная гармония цвета, света и воздуха, гармоничное соотношение цветовых плоскостей — природа творчества художницы, её отношение к месту, миру.</text:p>
      <text:p text:style-name="Preformatted_20_Text"><text:s text:c="4"/>Взаимопроникновение во всём и вся, растворение, слияние, единение — испытание для творческого человека начала XXI века, понимающего, что искусство — не для размышлений, а для чувств. Подчинено контексту непрерывных размышлений, где мир территории, отделённый от социальной реальности, и мир искусства создают новую реальность. Во многих работах звучит тема возвращения к истокам, истинному, настоящему, оставленному. Сама территория бесконечно одаривала вдохновением, преобразующим мироощущением. Объединила чистые, реалистические пейзажи Людмилы Юшиной, сплетённые единым пространством и замыслом, живопись Анжелы Размановой с фантастической игрой света, цвета («Утро Мира»), ландшафтную инсталляцию Игоря Попова («Лестница в Вечность»), ассамбляжи Аси Масловой («Камера хранения. Печаль прошлого») и Андрея Аксеновского.</text:p>
      <text:p text:style-name="Preformatted_20_Text"><text:s text:c="4"/>Владимир Дурнев (Сыктывкар) нашёл на берегу реки в меру жирную глину с вкраплениями травы, жучков. Срезы бревен сруба дома с годовыми кольцами, в котором <text:soft-page-break/>художник жил во время пленэра, лежащие в нём жернова подсознательно, необъяснимо рождали идеи (керамическая композиция «Возвращение»).</text:p>
      <text:p text:style-name="Preformatted_20_Text"><text:s text:c="5"/>Пастозная, освобожденная от подробностей и деталей свето-цветоносная, ярко-красочная пленэрная живопись Виталия Окуня (Ижевск) — откровение северной природы. Поверхность пульсирует огненными красками, как переживания напоённого разума художника от увиденного, от услышанного. В художнике проснулось глубинное сознание. Работы отличаются романтической приподнятостью, взятой из действительности, веет тёплым дыханием северной деревни. По его словам, он впервые работал с «отключённым рассудком».</text:p>
      <text:p text:style-name="Preformatted_20_Text"><text:s text:c="4"/>Фотохудожник Олег Сизоненко (Ухта), вступив в диалог с классикой, написал два натюрморта «под старых голландцев». Найденная в Онежском храме пропахшая речной рыбой мумия речной чайки вошла в постановку. Сама работа стала некой странной метафорой чеховских дачников. </text:p>
      <text:p text:style-name="Preformatted_20_Text"><text:s text:c="4"/>Игорем Поповым (Москва), студентом последнего курса Московской школы фотографии и мультимедиа им. Родченко, во время пленэра была сделана серия фотографий надреальных, сновиденческих, предрассветных, сумеречных состояний — движений-метафор с велосипедисткой, переодетой в платье из дома Ирины Алексеевой, бегущего в высоких травах «короля-оленя» с бархатным винтажным ковриком вместо рыцарского плаща, каноэ (автор Сергей Разманов), плывущее по реке Вымь, лестница, одиноко стоящая в поле и устремленная в небо (звёздное, рассветное, закатное), преобразованное с помощью полосок скотча («солнечных зайчиков») пространство стен заброшенного дома. Нереально красивые образы провоцируют на размышления, на поиски познания. Игорь — это художник свободно ощущающий жизнь. </text:p>
      <text:p text:style-name="Preformatted_20_Text"><text:s text:c="4"/>На вернисаже по итогам пленэра Игорем была показана инсталляция «Гербарий» на фотополотне в духе культового немецкого фотографа Вольфганга Тильманса, на котором он запечатлел неуловимые моменты (отчасти срежиссированные) проживания-переживания пространства.</text:p>
      <text:p text:style-name="Preformatted_20_Text"><text:s text:c="4"/>Молодые художники (Татьяна Земцова, Максим Умпелев, Анастасия Разманова), приезжающие на два-три дня пленэрно-легко смогли в небольших работах с собственным прочтением передать подлинное цветовое богатство натуры, энергетику, уникальность места.</text:p>
      <text:p text:style-name="Preformatted_20_Text"><text:s text:c="4"/>Приехать и услышать тишину в себе. Все третьеочередное ушло и затихло до «городских времен», до «возвращения вперёд» — идея ландшафтной инсталляции Анжелы Размановой «Время назад»). Пленэр явился коллективным творчеством художника и места с его небом, рекой, радугой, травой, солнцем, облаками, закатом, кузнечиками, домами, тишиной. </text:p>
      <text:p text:style-name="Preformatted_20_Text"><text:s text:c="4"/>Соорганизаторы пленэра, хранители места Дмитрий и Ирина Алексеевы, подводя некие итоги, думают, что «для каждого пленэр «Клюква» дал и продолжает давать что-то своё. Свой ракурс, своё видение, своё открытие… Самое главное происходит в сердце, и это внутреннее преображение — оно запечатлено в работах, в словах, в образах. В своём роде в нынешнее агрессивное информационное время сам пленэр и «клюквенные» работы — другое временное измерение, уникальная возможность для встречи с собой, смыслами жизни, Родиной, Богом… С другой стороны, они помогают сохранить камерность, сокровенность и застенчивость земли русской… Сам творческий процесс деревенской жизни стал наглядным примером того, как русский художник может возрождать, взращивать, созидать свою Русь, свою Родину…» </text:p>
      <text:p text:style-name="Preformatted_20_Text"/>
      <text:p text:style-name="Preformatted_20_Text"><text:s text:c="4"/>Не случайно после окончания пленэра его неединожды возвращаются и возвращаются в это ХРАНИМОЕ место, в этот СХРОН. </text:p>
      <text:p text:style-name="Preformatted_20_Text">Сентябрь, 2012</text:p>
      <text:p text:style-name="Preformatted_20_Tex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3" meta:paragraph-count="27" meta:word-count="1439" meta:character-count="12186" meta:non-whitespace-character-count="10631"/>
    <meta:generator>LibreOffice/7.3.5.2$Windows_X86_64 LibreOffice_project/184fe81b8c8c30d8b5082578aee2fed2ea847c01</meta:generator>
  </office:meta>
</office:document-meta>
</file>