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ЛИМЕРОВ ПАВЕЛ ФЕДОРОВИЧ <text:s/>(1958)</text:p>
      <text:p text:style-name="Preformatted_20_Text">Родился 11 февраля 1958 г. в с. Лешуконское Архангельской области. В 1987 г. закончил коми отделение филологического факультета Сыкт ГУ. В 1996г. в Институте русской литературы РАН (Пушкинский Дом) защитил диссертацию на соискание ученой степени кандидата филологических наук по теме «Генезис и динамика мифологических образов (по материалам несказочной прозы народов Европейского северо-востока)». Область научных интересов: фольклористика, этнография, поэтика и жанровая специфика коми несказочной прозы, проблемы фольклорно-литературных взаимосвязей, демонология, проблемы религиозности народа коми. Автор 150 научных работ общим объемом около 180 п.л., в том числе учебного пособия «Коми несказочная проза» (Сыктывкар, 1998), монографий «Мифология загробного мира» (Сыктывкар, 1998), «Образ св. Стефан Пермского в письменной традиции и в фольклоре народа коми» (М.: Наука, 2008), сборника текстов «Му пуксь?м – Сотворение мира: Мифология народа коми» (Сыктывкар, 2005), сборника текстов «Войд?р Когда-то. Мифы, легенды, предания народа коми» (Сыктывкар, 2012). Принимал участие в фольклорно-этнографических экспедициях по различным районам Республики Коми, Нефтеюганском и Шурышкарском районах Тюменской области.</text:p>
      <text:p text:style-name="Preformatted_20_Text"><text:s text:c="6"/>Заместитель главного редактора культурологического журнала «Арт». Ведет лекторскую работу на финно-угорском факультете СыктГУ (1995-2000 гг.), колледже культуры и Гимназии искусств при Главе Республики Коми (1990-1994 гг.). В 1993-1996 гг. на радио «Коми гор» подготовил цикл передач о традиционной культуре и мифологии коми. Соавтор сценария документального фильма «Параскева» (1995 г., совм. С В.Э. Шараповым), научный консультант документального фильма «Самосожжение воды» (1998 г.), принимал участие в съемках телевизионного фильма «Неизвестный И.А.Куратов» (2009 г.).</text:p>
      <text:p text:style-name="Preformatted_20_Text">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23:37.267000000</dc:date>
    <meta:editing-duration>PT1M51S</meta:editing-duration>
    <meta:editing-cycles>1</meta:editing-cycles>
    <meta:document-statistic meta:table-count="0" meta:image-count="0" meta:object-count="0" meta:page-count="1" meta:paragraph-count="4" meta:word-count="225" meta:character-count="1831" meta:non-whitespace-character-count="1595"/>
    <meta:generator>LibreOffice/7.3.5.2$Windows_X86_64 LibreOffice_project/184fe81b8c8c30d8b5082578aee2fed2ea847c01</meta:generator>
  </office:meta>
</office:document-meta>
</file>