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solid" draw:fill-color="#000000" draw:opacity="15%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0.343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solid" draw:fill-color="#000000" draw:opacity="15%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9.80000019073486pt" style:font-size-asian="9.80000019073486pt" style:font-size-complex="9.80000019073486pt"/>
    </style:style>
    <style:style style:name="T1" style:family="text">
      <style:text-properties fo:color="#000000" loext:opacity="100%" style:font-name="Arial1" fo:font-size="9.80000019073486pt" fo:font-weight="normal" style:font-size-asian="9.80000019073486pt" style:font-weight-asian="normal" style:font-name-complex="Arial1" style:font-size-complex="9.80000019073486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9.339cm" svg:height="25.558cm" svg:x="1.778cm" svg:y="1.905cm" svg:viewBox="0 0 9340 25559" draw:points="0,0 9340,0 9340,25559 0,25559">
          <text:p/>
        </draw:polygon>
        <draw:path draw:style-name="gr2" draw:text-style-name="P2" draw:layer="layout" svg:width="9.366cm" svg:height="25.585cm" svg:x="1.751cm" svg:y="1.878cm" svg:viewBox="0 0 9367 25586" svg:d="M27 27v529h-27v-529zM27 582v529h-27v-529zM27 1138v529h-27v-529zM27 1693v530h-27v-530zM27 2249v529h-27v-529zM27 2805v529h-27v-529zM27 3360v529h-27v-529zM27 3916v529h-27v-529zM27 4472v529h-27v-529zM27 5027v529h-27v-529zM27 5583v529h-27v-529zM27 6138v530h-27v-530zM27 6694v529h-27v-529zM27 7250v529h-27v-529zM27 7805v529h-27v-529zM27 8361v529h-27v-529zM27 8917v529h-27v-529zM27 9472v529h-27v-529zM27 10028v529h-27v-529zM27 10583v531h-27v-531zM27 11140v529h-27v-529zM27 11696v529h-27v-529zM27 12251v529h-27v-529zM27 12807v529h-27v-529zM27 13363v529h-27v-529zM27 13918v529h-27v-529zM27 14474v529h-27v-529zM27 15029v530h-27v-530zM27 15585v529h-27v-529zM27 16141v529h-27v-529zM27 16696v529h-27v-529zM27 17252v529h-27v-529zM27 17808v529h-27v-529zM27 18363v529h-27v-529zM27 18919v529h-27v-529zM27 19474v530h-27v-530zM27 20030v529h-27v-529zM27 20586v529h-27v-529zM27 21141v529h-27v-529zM27 21697v529h-27v-529zM27 22253v529h-27v-529zM27 22808v529h-27v-529zM27 23364v529h-27v-529zM27 23919v530h-27v-530zM27 24475v529h-27v-529zM27 25031v529h-27v-529zM3255 27v529h-26v-529zM3255 582v529h-26v-529zM3255 1138v529h-26v-529zM3255 1693v530h-26v-530zM3255 2249v529h-26v-529zM3255 2805v529h-26v-529zM3255 3360v529h-26v-529zM3255 3916v529h-26v-529zM3255 4472v529h-26v-529zM3255 5027v529h-26v-529zM3255 5583v529h-26v-529zM3255 6138v530h-26v-530zM3255 6694v529h-26v-529zM3255 7250v529h-26v-529zM3255 7805v529h-26v-529zM3255 8361v529h-26v-529zM3255 8917v529h-26v-529zM3255 9472v529h-26v-529zM3255 10028v529h-26v-529zM3255 10583v531h-26v-531zM3255 11140v529h-26v-529zM3255 11696v529h-26v-529zM3255 12251v529h-26v-529zM3255 12807v529h-26v-529zM3255 13363v529h-26v-529zM3255 13918v529h-26v-529zM3255 14474v529h-26v-529zM3255 15029v530h-26v-530zM3255 15585v529h-26v-529zM3255 16141v529h-26v-529zM3255 16696v529h-26v-529zM3255 17252v529h-26v-529zM3255 17808v529h-26v-529zM3255 18363v529h-26v-529zM3255 18919v529h-26v-529zM3255 19474v530h-26v-530zM3255 20030v529h-26v-529zM3255 20586v529h-26v-529zM3255 21141v529h-26v-529zM3255 21697v529h-26v-529zM3255 22253v529h-26v-529zM3255 22808v529h-26v-529zM3255 23364v529h-26v-529zM3255 23919v530h-26v-530zM3255 24475v529h-26v-529zM3255 25031v529h-26v-529zM9367 27v529h-26v-529zM9367 582v529h-26v-529zM9367 1138v529h-26v-529zM9367 1693v530h-26v-530zM9367 2249v529h-26v-529zM9367 2805v529h-26v-529zM9367 3360v529h-26v-529zM9367 3916v529h-26v-529zM9367 4472v529h-26v-529zM9367 5027v529h-26v-529zM9367 5583v529h-26v-529zM9367 6138v530h-26v-530zM9367 6694v529h-26v-529zM9367 7250v529h-26v-529zM9367 7805v529h-26v-529zM9367 8361v529h-26v-529zM9367 8917v529h-26v-529zM9367 9472v529h-26v-529zM9367 10028v529h-26v-529zM9367 10583v531h-26v-531zM9367 11140v529h-26v-529zM9367 11696v529h-26v-529zM9367 12251v529h-26v-529zM9367 12807v529h-26v-529zM9367 13363v529h-26v-529zM9367 13918v529h-26v-529zM9367 14474v529h-26v-529zM9367 15029v530h-26v-530zM9367 15585v529h-26v-529zM9367 16141v529h-26v-529zM9367 16696v529h-26v-529zM9367 17252v529h-26v-529zM9367 17808v529h-26v-529zM9367 18363v529h-26v-529zM9367 18919v529h-26v-529zM9367 19474v530h-26v-530zM9367 20030v529h-26v-529zM9367 20586v529h-26v-529zM9367 21141v529h-26v-529zM9367 21697v529h-26v-529zM9367 22253v529h-26v-529zM9367 22808v529h-26v-529zM9367 23364v529h-26v-529zM9367 23919v530h-26v-530zM9367 24475v529h-26v-529zM9367 25031v529h-26v-529zM0 0h9367v27h-9367zM0 556h9367v26h-9367zM0 1111h9367v27h-9367zM0 1667h9367v26h-9367zM0 2223h9367v26h-9367zM0 2778h9367v27h-9367zM0 3334h9367v26h-9367zM0 3889h9367v27h-9367zM0 4445h9367v27h-9367zM0 5001h9367v26h-9367zM0 5556h9367v27h-9367zM0 6112h9367v26h-9367zM0 6668h9367v26h-9367zM0 7223h9367v27h-9367zM0 7779h9367v26h-9367zM0 8334h9367v27h-9367zM0 8890h9367v27h-9367zM0 9446h9367v26h-9367zM0 10001h9367v27h-9367zM0 10557h9367v26h-9367zM0 11114h9367v26h-9367zM0 11669h9367v27h-9367zM0 12225h9367v26h-9367zM0 12780h9367v27h-9367zM0 13336h9367v27h-9367zM0 13892h9367v26h-9367zM0 14447h9367v27h-9367zM0 15003h9367v26h-9367zM0 15559h9367v26h-9367zM0 16114h9367v27h-9367zM0 16670h9367v26h-9367zM0 17225h9367v27h-9367zM0 17781h9367v27h-9367zM0 18337h9367v26h-9367zM0 18892h9367v27h-9367zM0 19448h9367v26h-9367zM0 20004h9367v26h-9367zM0 20559h9367v27h-9367zM0 21115h9367v26h-9367zM0 21670h9367v27h-9367zM0 22226h9367v27h-9367zM0 22782h9367v26h-9367zM0 23337h9367v27h-9367zM0 23893h9367v26h-9367zM0 24449h9367v26h-9367zM0 25004h9367v27h-9367zM0 25560h9367v26h-9367z">
          <text:p/>
        </draw:path>
        <draw:frame draw:style-name="gr3" draw:text-style-name="P4" draw:layer="layout" svg:width="0.671cm" svg:height="0.382cm" svg:x="1.857cm" svg:y="1.997cm">
          <draw:text-box>
            <text:p text:style-name="P3"><text:span text:style-name="T1">Имя</text:span></text:p>
          </draw:text-box>
        </draw:frame>
        <draw:frame draw:style-name="gr3" draw:text-style-name="P4" draw:layer="layout" svg:width="1.539cm" svg:height="0.382cm" svg:x="5.085cm" svg:y="1.997cm">
          <draw:text-box>
            <text:p text:style-name="P3"><text:span text:style-name="T1">Название</text:span></text:p>
          </draw:text-box>
        </draw:frame>
        <draw:frame draw:style-name="gr3" draw:text-style-name="P4" draw:layer="layout" svg:width="1.518cm" svg:height="0.382cm" svg:x="1.857cm" svg:y="2.553cm">
          <draw:text-box>
            <text:p text:style-name="P3"><text:span text:style-name="T1">Базарова</text:span></text:p>
          </draw:text-box>
        </draw:frame>
        <draw:frame draw:style-name="gr3" draw:text-style-name="P4" draw:layer="layout" svg:width="4.041cm" svg:height="0.382cm" svg:x="5.085cm" svg:y="2.553cm">
          <draw:text-box>
            <text:p text:style-name="P3"><text:span text:style-name="T1">Вечерний чай в Козловке</text:span></text:p>
          </draw:text-box>
        </draw:frame>
        <draw:frame draw:style-name="gr3" draw:text-style-name="P4" draw:layer="layout" svg:width="1.518cm" svg:height="0.382cm" svg:x="1.857cm" svg:y="3.108cm">
          <draw:text-box>
            <text:p text:style-name="P3"><text:span text:style-name="T1">Базарова</text:span></text:p>
          </draw:text-box>
        </draw:frame>
        <draw:frame draw:style-name="gr3" draw:text-style-name="P4" draw:layer="layout" svg:width="2.614cm" svg:height="0.382cm" svg:x="5.085cm" svg:y="3.108cm">
          <draw:text-box>
            <text:p text:style-name="P3"><text:span text:style-name="T1">Окно в Козловку</text:span></text:p>
          </draw:text-box>
        </draw:frame>
        <draw:frame draw:style-name="gr3" draw:text-style-name="P4" draw:layer="layout" svg:width="1.518cm" svg:height="0.382cm" svg:x="1.857cm" svg:y="3.664cm">
          <draw:text-box>
            <text:p text:style-name="P3"><text:span text:style-name="T1">Базарова</text:span></text:p>
          </draw:text-box>
        </draw:frame>
        <draw:frame draw:style-name="gr3" draw:text-style-name="P4" draw:layer="layout" svg:width="1.818cm" svg:height="0.382cm" svg:x="5.085cm" svg:y="3.664cm">
          <draw:text-box>
            <text:p text:style-name="P3"><text:span text:style-name="T1">Клещевина</text:span></text:p>
          </draw:text-box>
        </draw:frame>
        <draw:frame draw:style-name="gr3" draw:text-style-name="P4" draw:layer="layout" svg:width="1.458cm" svg:height="0.382cm" svg:x="1.857cm" svg:y="4.22cm">
          <draw:text-box>
            <text:p text:style-name="P3"><text:span text:style-name="T1">Бутакова</text:span></text:p>
          </draw:text-box>
        </draw:frame>
        <draw:frame draw:style-name="gr3" draw:text-style-name="P4" draw:layer="layout" svg:width="1.001cm" svg:height="0.382cm" svg:x="5.085cm" svg:y="4.22cm">
          <draw:text-box>
            <text:p text:style-name="P3"><text:span text:style-name="T1">Туман</text:span></text:p>
          </draw:text-box>
        </draw:frame>
        <draw:frame draw:style-name="gr3" draw:text-style-name="P4" draw:layer="layout" svg:width="1.458cm" svg:height="0.382cm" svg:x="1.857cm" svg:y="4.775cm">
          <draw:text-box>
            <text:p text:style-name="P3"><text:span text:style-name="T1">Бутакова</text:span></text:p>
          </draw:text-box>
        </draw:frame>
        <draw:frame draw:style-name="gr3" draw:text-style-name="P4" draw:layer="layout" svg:width="1.534cm" svg:height="0.382cm" svg:x="5.085cm" svg:y="4.775cm">
          <draw:text-box>
            <text:p text:style-name="P3"><text:span text:style-name="T1">Интерьер</text:span></text:p>
          </draw:text-box>
        </draw:frame>
        <draw:frame draw:style-name="gr3" draw:text-style-name="P4" draw:layer="layout" svg:width="1.458cm" svg:height="0.382cm" svg:x="1.857cm" svg:y="5.331cm">
          <draw:text-box>
            <text:p text:style-name="P3"><text:span text:style-name="T1">Бутакова</text:span></text:p>
          </draw:text-box>
        </draw:frame>
        <draw:frame draw:style-name="gr3" draw:text-style-name="P4" draw:layer="layout" svg:width="2.495cm" svg:height="0.382cm" svg:x="5.085cm" svg:y="5.331cm">
          <draw:text-box>
            <text:p text:style-name="P3"><text:span text:style-name="T1">Дом в Козловке</text:span></text:p>
          </draw:text-box>
        </draw:frame>
        <draw:frame draw:style-name="gr3" draw:text-style-name="P4" draw:layer="layout" svg:width="1.458cm" svg:height="0.382cm" svg:x="1.857cm" svg:y="5.886cm">
          <draw:text-box>
            <text:p text:style-name="P3"><text:span text:style-name="T1">Бутакова</text:span></text:p>
          </draw:text-box>
        </draw:frame>
        <draw:frame draw:style-name="gr3" draw:text-style-name="P4" draw:layer="layout" svg:width="2.216cm" svg:height="0.382cm" svg:x="5.085cm" svg:y="5.886cm">
          <draw:text-box>
            <text:p text:style-name="P3"><text:span text:style-name="T1">Утро в травах</text:span></text:p>
          </draw:text-box>
        </draw:frame>
        <draw:frame draw:style-name="gr3" draw:text-style-name="P4" draw:layer="layout" svg:width="1.458cm" svg:height="0.382cm" svg:x="1.857cm" svg:y="6.442cm">
          <draw:text-box>
            <text:p text:style-name="P3"><text:span text:style-name="T1">Бутакова</text:span></text:p>
          </draw:text-box>
        </draw:frame>
        <draw:frame draw:style-name="gr3" draw:text-style-name="P4" draw:layer="layout" svg:width="2.284cm" svg:height="0.382cm" svg:x="5.085cm" svg:y="6.442cm">
          <draw:text-box>
            <text:p text:style-name="P3"><text:span text:style-name="T1">Дом в Онежье</text:span></text:p>
          </draw:text-box>
        </draw:frame>
        <draw:frame draw:style-name="gr3" draw:text-style-name="P4" draw:layer="layout" svg:width="1.458cm" svg:height="0.382cm" svg:x="1.857cm" svg:y="6.998cm">
          <draw:text-box>
            <text:p text:style-name="P3"><text:span text:style-name="T1">Бутакова</text:span></text:p>
          </draw:text-box>
        </draw:frame>
        <draw:frame draw:style-name="gr3" draw:text-style-name="P4" draw:layer="layout" svg:width="3.169cm" svg:height="0.382cm" svg:x="5.085cm" svg:y="6.998cm">
          <draw:text-box>
            <text:p text:style-name="P3"><text:span text:style-name="T1">Крыльцо дяди Вани</text:span></text:p>
          </draw:text-box>
        </draw:frame>
        <draw:frame draw:style-name="gr3" draw:text-style-name="P4" draw:layer="layout" svg:width="1.293cm" svg:height="0.382cm" svg:x="1.857cm" svg:y="7.553cm">
          <draw:text-box>
            <text:p text:style-name="P3"><text:span text:style-name="T1">Витязев</text:span></text:p>
          </draw:text-box>
        </draw:frame>
        <draw:frame draw:style-name="gr3" draw:text-style-name="P4" draw:layer="layout" svg:width="2.373cm" svg:height="0.382cm" svg:x="5.085cm" svg:y="7.553cm">
          <draw:text-box>
            <text:p text:style-name="P3"><text:span text:style-name="T1">Онежье, серия</text:span></text:p>
          </draw:text-box>
        </draw:frame>
        <draw:frame draw:style-name="gr3" draw:text-style-name="P4" draw:layer="layout" svg:width="1.293cm" svg:height="0.382cm" svg:x="1.857cm" svg:y="8.109cm">
          <draw:text-box>
            <text:p text:style-name="P3"><text:span text:style-name="T1">Витязев</text:span></text:p>
          </draw:text-box>
        </draw:frame>
        <draw:frame draw:style-name="gr3" draw:text-style-name="P4" draw:layer="layout" svg:width="2.373cm" svg:height="0.382cm" svg:x="5.085cm" svg:y="8.109cm">
          <draw:text-box>
            <text:p text:style-name="P3"><text:span text:style-name="T1">Онежье, серия</text:span></text:p>
          </draw:text-box>
        </draw:frame>
        <draw:frame draw:style-name="gr3" draw:text-style-name="P4" draw:layer="layout" svg:width="1.293cm" svg:height="0.382cm" svg:x="1.857cm" svg:y="8.665cm">
          <draw:text-box>
            <text:p text:style-name="P3"><text:span text:style-name="T1">Витязев</text:span></text:p>
          </draw:text-box>
        </draw:frame>
        <draw:frame draw:style-name="gr3" draw:text-style-name="P4" draw:layer="layout" svg:width="2.373cm" svg:height="0.382cm" svg:x="5.085cm" svg:y="8.665cm">
          <draw:text-box>
            <text:p text:style-name="P3"><text:span text:style-name="T1">Онежье, серия</text:span></text:p>
          </draw:text-box>
        </draw:frame>
        <draw:frame draw:style-name="gr3" draw:text-style-name="P4" draw:layer="layout" svg:width="1.293cm" svg:height="0.382cm" svg:x="1.857cm" svg:y="9.22cm">
          <draw:text-box>
            <text:p text:style-name="P3"><text:span text:style-name="T1">Витязев</text:span></text:p>
          </draw:text-box>
        </draw:frame>
        <draw:frame draw:style-name="gr3" draw:text-style-name="P4" draw:layer="layout" svg:width="2.373cm" svg:height="0.382cm" svg:x="5.085cm" svg:y="9.22cm">
          <draw:text-box>
            <text:p text:style-name="P3"><text:span text:style-name="T1">Онежье, серия</text:span></text:p>
          </draw:text-box>
        </draw:frame>
        <draw:frame draw:style-name="gr3" draw:text-style-name="P4" draw:layer="layout" svg:width="1.293cm" svg:height="0.382cm" svg:x="1.857cm" svg:y="9.776cm">
          <draw:text-box>
            <text:p text:style-name="P3"><text:span text:style-name="T1">Витязев</text:span></text:p>
          </draw:text-box>
        </draw:frame>
        <draw:frame draw:style-name="gr3" draw:text-style-name="P4" draw:layer="layout" svg:width="2.373cm" svg:height="0.382cm" svg:x="5.085cm" svg:y="9.776cm">
          <draw:text-box>
            <text:p text:style-name="P3"><text:span text:style-name="T1">Онежье, серия</text:span></text:p>
          </draw:text-box>
        </draw:frame>
        <draw:frame draw:style-name="gr3" draw:text-style-name="P4" draw:layer="layout" svg:width="1.293cm" svg:height="0.382cm" svg:x="1.857cm" svg:y="10.331cm">
          <draw:text-box>
            <text:p text:style-name="P3"><text:span text:style-name="T1">Витязев</text:span></text:p>
          </draw:text-box>
        </draw:frame>
        <draw:frame draw:style-name="gr3" draw:text-style-name="P4" draw:layer="layout" svg:width="2.373cm" svg:height="0.382cm" svg:x="5.085cm" svg:y="10.331cm">
          <draw:text-box>
            <text:p text:style-name="P3"><text:span text:style-name="T1">Онежье, серия</text:span></text:p>
          </draw:text-box>
        </draw:frame>
        <draw:frame draw:style-name="gr3" draw:text-style-name="P4" draw:layer="layout" svg:width="1.293cm" svg:height="0.382cm" svg:x="1.857cm" svg:y="10.887cm">
          <draw:text-box>
            <text:p text:style-name="P3"><text:span text:style-name="T1">Витязев</text:span></text:p>
          </draw:text-box>
        </draw:frame>
        <draw:frame draw:style-name="gr3" draw:text-style-name="P4" draw:layer="layout" svg:width="2.373cm" svg:height="0.382cm" svg:x="5.085cm" svg:y="10.887cm">
          <draw:text-box>
            <text:p text:style-name="P3"><text:span text:style-name="T1">Онежье, серия</text:span></text:p>
          </draw:text-box>
        </draw:frame>
        <draw:frame draw:style-name="gr3" draw:text-style-name="P4" draw:layer="layout" svg:width="1.293cm" svg:height="0.382cm" svg:x="1.857cm" svg:y="11.443cm">
          <draw:text-box>
            <text:p text:style-name="P3"><text:span text:style-name="T1">Витязев</text:span></text:p>
          </draw:text-box>
        </draw:frame>
        <draw:frame draw:style-name="gr3" draw:text-style-name="P4" draw:layer="layout" svg:width="2.373cm" svg:height="0.382cm" svg:x="5.085cm" svg:y="11.443cm">
          <draw:text-box>
            <text:p text:style-name="P3"><text:span text:style-name="T1">Онежье, серия</text:span></text:p>
          </draw:text-box>
        </draw:frame>
        <draw:frame draw:style-name="gr3" draw:text-style-name="P4" draw:layer="layout" svg:width="1.543cm" svg:height="0.382cm" svg:x="1.857cm" svg:y="11.998cm">
          <draw:text-box>
            <text:p text:style-name="P3"><text:span text:style-name="T1">Денисова</text:span></text:p>
          </draw:text-box>
        </draw:frame>
        <draw:frame draw:style-name="gr3" draw:text-style-name="P4" draw:layer="layout" svg:width="1.463cm" svg:height="0.382cm" svg:x="5.085cm" svg:y="11.998cm">
          <draw:text-box>
            <text:p text:style-name="P3"><text:span text:style-name="T1">Портал 1</text:span></text:p>
          </draw:text-box>
        </draw:frame>
        <draw:frame draw:style-name="gr3" draw:text-style-name="P4" draw:layer="layout" svg:width="1.543cm" svg:height="0.382cm" svg:x="1.857cm" svg:y="12.554cm">
          <draw:text-box>
            <text:p text:style-name="P3"><text:span text:style-name="T1">Денисова</text:span></text:p>
          </draw:text-box>
        </draw:frame>
        <draw:frame draw:style-name="gr3" draw:text-style-name="P4" draw:layer="layout" svg:width="1.463cm" svg:height="0.382cm" svg:x="5.085cm" svg:y="12.554cm">
          <draw:text-box>
            <text:p text:style-name="P3"><text:span text:style-name="T1">Портал 2</text:span></text:p>
          </draw:text-box>
        </draw:frame>
        <draw:frame draw:style-name="gr3" draw:text-style-name="P4" draw:layer="layout" svg:width="1.543cm" svg:height="0.382cm" svg:x="1.857cm" svg:y="13.11cm">
          <draw:text-box>
            <text:p text:style-name="P3"><text:span text:style-name="T1">Денисова</text:span></text:p>
          </draw:text-box>
        </draw:frame>
        <draw:frame draw:style-name="gr3" draw:text-style-name="P4" draw:layer="layout" svg:width="0.87cm" svg:height="0.382cm" svg:x="5.085cm" svg:y="13.11cm">
          <draw:text-box>
            <text:p text:style-name="P3"><text:span text:style-name="T1">Нимб</text:span></text:p>
          </draw:text-box>
        </draw:frame>
        <draw:frame draw:style-name="gr3" draw:text-style-name="P4" draw:layer="layout" svg:width="1.543cm" svg:height="0.382cm" svg:x="1.857cm" svg:y="13.665cm">
          <draw:text-box>
            <text:p text:style-name="P3"><text:span text:style-name="T1">Денисова</text:span></text:p>
          </draw:text-box>
        </draw:frame>
        <draw:frame draw:style-name="gr3" draw:text-style-name="P4" draw:layer="layout" svg:width="4.455cm" svg:height="0.382cm" svg:x="5.085cm" svg:y="13.665cm">
          <draw:text-box>
            <text:p text:style-name="P3"><text:span text:style-name="T1">Никто не хочет просто быть</text:span></text:p>
          </draw:text-box>
        </draw:frame>
        <draw:frame draw:style-name="gr3" draw:text-style-name="P4" draw:layer="layout" svg:width="1.543cm" svg:height="0.382cm" svg:x="1.857cm" svg:y="14.221cm">
          <draw:text-box>
            <text:p text:style-name="P3"><text:span text:style-name="T1">Денисова</text:span></text:p>
          </draw:text-box>
        </draw:frame>
        <draw:frame draw:style-name="gr3" draw:text-style-name="P4" draw:layer="layout" svg:width="2.728cm" svg:height="0.382cm" svg:x="5.085cm" svg:y="14.221cm">
          <draw:text-box>
            <text:p text:style-name="P3"><text:span text:style-name="T1">Это наша страна</text:span></text:p>
          </draw:text-box>
        </draw:frame>
        <draw:frame draw:style-name="gr3" draw:text-style-name="P4" draw:layer="layout" svg:width="1.543cm" svg:height="0.382cm" svg:x="1.857cm" svg:y="14.776cm">
          <draw:text-box>
            <text:p text:style-name="P3"><text:span text:style-name="T1">Денисова</text:span></text:p>
          </draw:text-box>
        </draw:frame>
        <draw:frame draw:style-name="gr3" draw:text-style-name="P4" draw:layer="layout" svg:width="1.247cm" svg:height="0.382cm" svg:x="5.085cm" svg:y="14.776cm">
          <draw:text-box>
            <text:p text:style-name="P3"><text:span text:style-name="T1">Прорыв</text:span></text:p>
          </draw:text-box>
        </draw:frame>
        <draw:frame draw:style-name="gr3" draw:text-style-name="P4" draw:layer="layout" svg:width="1.543cm" svg:height="0.382cm" svg:x="1.857cm" svg:y="15.332cm">
          <draw:text-box>
            <text:p text:style-name="P3"><text:span text:style-name="T1">Денисова</text:span></text:p>
          </draw:text-box>
        </draw:frame>
        <draw:frame draw:style-name="gr3" draw:text-style-name="P4" draw:layer="layout" svg:width="0.959cm" svg:height="0.382cm" svg:x="5.085cm" svg:y="15.332cm">
          <draw:text-box>
            <text:p text:style-name="P3"><text:span text:style-name="T1">Ветер</text:span></text:p>
          </draw:text-box>
        </draw:frame>
        <draw:frame draw:style-name="gr3" draw:text-style-name="P4" draw:layer="layout" svg:width="1.162cm" svg:height="0.382cm" svg:x="1.857cm" svg:y="15.888cm">
          <draw:text-box>
            <text:p text:style-name="P3"><text:span text:style-name="T1">Дурнев</text:span></text:p>
          </draw:text-box>
        </draw:frame>
        <draw:frame draw:style-name="gr3" draw:text-style-name="P4" draw:layer="layout" svg:width="2.898cm" svg:height="0.382cm" svg:x="5.085cm" svg:y="15.888cm">
          <draw:text-box>
            <text:p text:style-name="P3"><text:span text:style-name="T1">Козловка, триптих</text:span></text:p>
          </draw:text-box>
        </draw:frame>
        <draw:frame draw:style-name="gr3" draw:text-style-name="P4" draw:layer="layout" svg:width="1.162cm" svg:height="0.382cm" svg:x="1.857cm" svg:y="16.443cm">
          <draw:text-box>
            <text:p text:style-name="P3"><text:span text:style-name="T1">Дурнев</text:span></text:p>
          </draw:text-box>
        </draw:frame>
        <draw:frame draw:style-name="gr3" draw:text-style-name="P4" draw:layer="layout" svg:width="2.898cm" svg:height="0.382cm" svg:x="5.085cm" svg:y="16.443cm">
          <draw:text-box>
            <text:p text:style-name="P3"><text:span text:style-name="T1">Козловка, триптих</text:span></text:p>
          </draw:text-box>
        </draw:frame>
        <draw:frame draw:style-name="gr3" draw:text-style-name="P4" draw:layer="layout" svg:width="1.162cm" svg:height="0.382cm" svg:x="1.857cm" svg:y="16.999cm">
          <draw:text-box>
            <text:p text:style-name="P3"><text:span text:style-name="T1">Дурнев</text:span></text:p>
          </draw:text-box>
        </draw:frame>
        <draw:frame draw:style-name="gr3" draw:text-style-name="P4" draw:layer="layout" svg:width="1.577cm" svg:height="0.382cm" svg:x="5.085cm" svg:y="16.999cm">
          <draw:text-box>
            <text:p text:style-name="P3"><text:span text:style-name="T1">Черемуха</text:span></text:p>
          </draw:text-box>
        </draw:frame>
        <draw:frame draw:style-name="gr3" draw:text-style-name="P4" draw:layer="layout" svg:width="1.835cm" svg:height="0.382cm" svg:x="1.857cm" svg:y="17.555cm">
          <draw:text-box>
            <text:p text:style-name="P3"><text:span text:style-name="T1">Земцова И.</text:span></text:p>
          </draw:text-box>
        </draw:frame>
        <draw:frame draw:style-name="gr3" draw:text-style-name="P4" draw:layer="layout" svg:width="3.88cm" svg:height="0.382cm" svg:x="5.085cm" svg:y="17.555cm">
          <draw:text-box>
            <text:p text:style-name="P3"><text:span text:style-name="T1">Путевые заметки, серия</text:span></text:p>
          </draw:text-box>
        </draw:frame>
        <draw:frame draw:style-name="gr3" draw:text-style-name="P4" draw:layer="layout" svg:width="1.797cm" svg:height="0.382cm" svg:x="1.857cm" svg:y="18.11cm">
          <draw:text-box>
            <text:p text:style-name="P3"><text:span text:style-name="T1">Земцова Т.</text:span></text:p>
          </draw:text-box>
        </draw:frame>
        <draw:frame draw:style-name="gr3" draw:text-style-name="P4" draw:layer="layout" svg:width="4.299cm" svg:height="0.382cm" svg:x="5.085cm" svg:y="18.11cm">
          <draw:text-box>
            <text:p text:style-name="P3"><text:span text:style-name="T1">Недописанный Натюрморт</text:span></text:p>
          </draw:text-box>
        </draw:frame>
        <draw:frame draw:style-name="gr3" draw:text-style-name="P4" draw:layer="layout" svg:width="1.797cm" svg:height="0.382cm" svg:x="1.857cm" svg:y="18.666cm">
          <draw:text-box>
            <text:p text:style-name="P3"><text:span text:style-name="T1">Земцова Т.</text:span></text:p>
          </draw:text-box>
        </draw:frame>
        <draw:frame draw:style-name="gr3" draw:text-style-name="P4" draw:layer="layout" svg:width="1.844cm" svg:height="0.382cm" svg:x="5.085cm" svg:y="18.666cm">
          <draw:text-box>
            <text:p text:style-name="P3"><text:span text:style-name="T1">Жили-были</text:span></text:p>
          </draw:text-box>
        </draw:frame>
        <draw:frame draw:style-name="gr3" draw:text-style-name="P4" draw:layer="layout" svg:width="0.713cm" svg:height="0.382cm" svg:x="1.857cm" svg:y="19.221cm">
          <draw:text-box>
            <text:p text:style-name="P3"><text:span text:style-name="T1">Куик</text:span></text:p>
          </draw:text-box>
        </draw:frame>
        <draw:frame draw:style-name="gr3" draw:text-style-name="P4" draw:layer="layout" svg:width="1.323cm" svg:height="0.382cm" svg:x="5.085cm" svg:y="19.221cm">
          <draw:text-box>
            <text:p text:style-name="P3"><text:span text:style-name="T1">Портрет</text:span></text:p>
          </draw:text-box>
        </draw:frame>
        <draw:frame draw:style-name="gr3" draw:text-style-name="P4" draw:layer="layout" svg:width="0.713cm" svg:height="0.382cm" svg:x="1.857cm" svg:y="19.777cm">
          <draw:text-box>
            <text:p text:style-name="P3"><text:span text:style-name="T1">Куик</text:span></text:p>
          </draw:text-box>
        </draw:frame>
        <draw:frame draw:style-name="gr3" draw:text-style-name="P4" draw:layer="layout" svg:width="1.323cm" svg:height="0.382cm" svg:x="5.085cm" svg:y="19.777cm">
          <draw:text-box>
            <text:p text:style-name="P3"><text:span text:style-name="T1">Портрет</text:span></text:p>
          </draw:text-box>
        </draw:frame>
        <draw:frame draw:style-name="gr3" draw:text-style-name="P4" draw:layer="layout" svg:width="0.713cm" svg:height="0.382cm" svg:x="1.857cm" svg:y="20.333cm">
          <draw:text-box>
            <text:p text:style-name="P3"><text:span text:style-name="T1">Куик</text:span></text:p>
          </draw:text-box>
        </draw:frame>
        <draw:frame draw:style-name="gr3" draw:text-style-name="P4" draw:layer="layout" svg:width="1.323cm" svg:height="0.382cm" svg:x="5.085cm" svg:y="20.333cm">
          <draw:text-box>
            <text:p text:style-name="P3"><text:span text:style-name="T1">Портрет</text:span></text:p>
          </draw:text-box>
        </draw:frame>
        <draw:frame draw:style-name="gr3" draw:text-style-name="P4" draw:layer="layout" svg:width="0.713cm" svg:height="0.382cm" svg:x="1.857cm" svg:y="20.888cm">
          <draw:text-box>
            <text:p text:style-name="P3"><text:span text:style-name="T1">Куик</text:span></text:p>
          </draw:text-box>
        </draw:frame>
        <draw:frame draw:style-name="gr3" draw:text-style-name="P4" draw:layer="layout" svg:width="1.323cm" svg:height="0.382cm" svg:x="5.085cm" svg:y="20.888cm">
          <draw:text-box>
            <text:p text:style-name="P3"><text:span text:style-name="T1">Портрет</text:span></text:p>
          </draw:text-box>
        </draw:frame>
        <draw:frame draw:style-name="gr3" draw:text-style-name="P4" draw:layer="layout" svg:width="0.713cm" svg:height="0.382cm" svg:x="1.857cm" svg:y="21.444cm">
          <draw:text-box>
            <text:p text:style-name="P3"><text:span text:style-name="T1">Куик</text:span></text:p>
          </draw:text-box>
        </draw:frame>
        <draw:frame draw:style-name="gr3" draw:text-style-name="P4" draw:layer="layout" svg:width="1.323cm" svg:height="0.382cm" svg:x="5.085cm" svg:y="21.444cm">
          <draw:text-box>
            <text:p text:style-name="P3"><text:span text:style-name="T1">Портрет</text:span></text:p>
          </draw:text-box>
        </draw:frame>
        <draw:frame draw:style-name="gr3" draw:text-style-name="P4" draw:layer="layout" svg:width="0.713cm" svg:height="0.382cm" svg:x="1.857cm" svg:y="22cm">
          <draw:text-box>
            <text:p text:style-name="P3"><text:span text:style-name="T1">Куик</text:span></text:p>
          </draw:text-box>
        </draw:frame>
        <draw:frame draw:style-name="gr3" draw:text-style-name="P4" draw:layer="layout" svg:width="1.323cm" svg:height="0.382cm" svg:x="5.085cm" svg:y="22cm">
          <draw:text-box>
            <text:p text:style-name="P3"><text:span text:style-name="T1">Портрет</text:span></text:p>
          </draw:text-box>
        </draw:frame>
        <draw:frame draw:style-name="gr3" draw:text-style-name="P4" draw:layer="layout" svg:width="0.713cm" svg:height="0.382cm" svg:x="1.857cm" svg:y="22.555cm">
          <draw:text-box>
            <text:p text:style-name="P3"><text:span text:style-name="T1">Куик</text:span></text:p>
          </draw:text-box>
        </draw:frame>
        <draw:frame draw:style-name="gr3" draw:text-style-name="P4" draw:layer="layout" svg:width="1.323cm" svg:height="0.382cm" svg:x="5.085cm" svg:y="22.555cm">
          <draw:text-box>
            <text:p text:style-name="P3"><text:span text:style-name="T1">Портрет</text:span></text:p>
          </draw:text-box>
        </draw:frame>
        <draw:frame draw:style-name="gr3" draw:text-style-name="P4" draw:layer="layout" svg:width="0.713cm" svg:height="0.382cm" svg:x="1.857cm" svg:y="23.111cm">
          <draw:text-box>
            <text:p text:style-name="P3"><text:span text:style-name="T1">Куик</text:span></text:p>
          </draw:text-box>
        </draw:frame>
        <draw:frame draw:style-name="gr3" draw:text-style-name="P4" draw:layer="layout" svg:width="1.323cm" svg:height="0.382cm" svg:x="5.085cm" svg:y="23.111cm">
          <draw:text-box>
            <text:p text:style-name="P3"><text:span text:style-name="T1">Портрет</text:span></text:p>
          </draw:text-box>
        </draw:frame>
        <draw:frame draw:style-name="gr3" draw:text-style-name="P4" draw:layer="layout" svg:width="0.713cm" svg:height="0.382cm" svg:x="1.857cm" svg:y="23.666cm">
          <draw:text-box>
            <text:p text:style-name="P3"><text:span text:style-name="T1">Куик</text:span></text:p>
          </draw:text-box>
        </draw:frame>
        <draw:frame draw:style-name="gr3" draw:text-style-name="P4" draw:layer="layout" svg:width="1.323cm" svg:height="0.382cm" svg:x="5.085cm" svg:y="23.666cm">
          <draw:text-box>
            <text:p text:style-name="P3"><text:span text:style-name="T1">Портрет</text:span></text:p>
          </draw:text-box>
        </draw:frame>
        <draw:frame draw:style-name="gr3" draw:text-style-name="P4" draw:layer="layout" svg:width="0.713cm" svg:height="0.382cm" svg:x="1.857cm" svg:y="24.222cm">
          <draw:text-box>
            <text:p text:style-name="P3"><text:span text:style-name="T1">Куик</text:span></text:p>
          </draw:text-box>
        </draw:frame>
        <draw:frame draw:style-name="gr3" draw:text-style-name="P4" draw:layer="layout" svg:width="1.323cm" svg:height="0.382cm" svg:x="5.085cm" svg:y="24.222cm">
          <draw:text-box>
            <text:p text:style-name="P3"><text:span text:style-name="T1">Портрет</text:span></text:p>
          </draw:text-box>
        </draw:frame>
        <draw:frame draw:style-name="gr3" draw:text-style-name="P4" draw:layer="layout" svg:width="0.713cm" svg:height="0.382cm" svg:x="1.857cm" svg:y="24.778cm">
          <draw:text-box>
            <text:p text:style-name="P3"><text:span text:style-name="T1">Куик</text:span></text:p>
          </draw:text-box>
        </draw:frame>
        <draw:frame draw:style-name="gr3" draw:text-style-name="P4" draw:layer="layout" svg:width="1.323cm" svg:height="0.382cm" svg:x="5.085cm" svg:y="24.778cm">
          <draw:text-box>
            <text:p text:style-name="P3"><text:span text:style-name="T1">Портрет</text:span></text:p>
          </draw:text-box>
        </draw:frame>
        <draw:frame draw:style-name="gr3" draw:text-style-name="P4" draw:layer="layout" svg:width="0.713cm" svg:height="0.382cm" svg:x="1.857cm" svg:y="25.333cm">
          <draw:text-box>
            <text:p text:style-name="P3"><text:span text:style-name="T1">Куик</text:span></text:p>
          </draw:text-box>
        </draw:frame>
        <draw:frame draw:style-name="gr3" draw:text-style-name="P4" draw:layer="layout" svg:width="1.323cm" svg:height="0.382cm" svg:x="5.085cm" svg:y="25.333cm">
          <draw:text-box>
            <text:p text:style-name="P3"><text:span text:style-name="T1">Портрет</text:span></text:p>
          </draw:text-box>
        </draw:frame>
        <draw:frame draw:style-name="gr3" draw:text-style-name="P4" draw:layer="layout" svg:width="1.628cm" svg:height="0.382cm" svg:x="1.857cm" svg:y="25.889cm">
          <draw:text-box>
            <text:p text:style-name="P3"><text:span text:style-name="T1">Осташева</text:span></text:p>
          </draw:text-box>
        </draw:frame>
        <draw:frame draw:style-name="gr3" draw:text-style-name="P4" draw:layer="layout" svg:width="2.813cm" svg:height="0.382cm" svg:x="5.085cm" svg:y="25.889cm">
          <draw:text-box>
            <text:p text:style-name="P3"><text:span text:style-name="T1">Вечер в Козловке</text:span></text:p>
          </draw:text-box>
        </draw:frame>
        <draw:frame draw:style-name="gr3" draw:text-style-name="P4" draw:layer="layout" svg:width="1.628cm" svg:height="0.382cm" svg:x="1.857cm" svg:y="26.445cm">
          <draw:text-box>
            <text:p text:style-name="P3"><text:span text:style-name="T1">Осташева</text:span></text:p>
          </draw:text-box>
        </draw:frame>
        <draw:frame draw:style-name="gr3" draw:text-style-name="P4" draw:layer="layout" svg:width="2.788cm" svg:height="0.382cm" svg:x="5.085cm" svg:y="26.445cm">
          <draw:text-box>
            <text:p text:style-name="P3"><text:span text:style-name="T1">Следующий день</text:span></text:p>
          </draw:text-box>
        </draw:frame>
        <draw:frame draw:style-name="gr3" draw:text-style-name="P4" draw:layer="layout" svg:width="2.009cm" svg:height="0.382cm" svg:x="1.857cm" svg:y="27cm">
          <draw:text-box>
            <text:p text:style-name="P3"><text:span text:style-name="T1">Разманов С.</text:span></text:p>
          </draw:text-box>
        </draw:frame>
        <draw:frame draw:style-name="gr3" draw:text-style-name="P4" draw:layer="layout" svg:width="2.195cm" svg:height="0.382cm" svg:x="5.085cm" svg:y="27cm">
          <draw:text-box>
            <text:p text:style-name="P3"><text:span text:style-name="T1">ПоОдсолнухи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9.339cm" svg:height="15.557cm" svg:x="1.778cm" svg:y="1.905cm" svg:viewBox="0 0 9340 15558" draw:points="0,0 9340,0 9340,15558 0,15558">
          <text:p/>
        </draw:polygon>
        <draw:path draw:style-name="gr2" draw:text-style-name="P2" draw:layer="layout" svg:width="9.366cm" svg:height="15.584cm" svg:x="1.751cm" svg:y="1.878cm" svg:viewBox="0 0 9367 15585" svg:d="M27 27v529h-27v-529zM27 582v529h-27v-529zM27 1138v529h-27v-529zM27 1693v530h-27v-530zM27 2249v529h-27v-529zM27 2805v529h-27v-529zM27 3360v529h-27v-529zM27 3916v529h-27v-529zM27 4472v529h-27v-529zM27 5027v529h-27v-529zM27 5583v530h-27v-530zM27 6139v530h-27v-530zM27 6695v529h-27v-529zM27 7251v529h-27v-529zM27 7806v529h-27v-529zM27 8362v529h-27v-529zM27 8918v529h-27v-529zM27 9473v529h-27v-529zM27 10029v529h-27v-529zM27 10584v530h-27v-530zM27 11140v529h-27v-529zM27 11696v529h-27v-529zM27 12251v529h-27v-529zM27 12807v529h-27v-529zM27 13363v529h-27v-529zM27 13918v529h-27v-529zM27 14474v529h-27v-529zM27 15029v530h-27v-530zM3255 27v529h-26v-529zM3255 582v529h-26v-529zM3255 1138v529h-26v-529zM3255 1693v530h-26v-530zM3255 2249v529h-26v-529zM3255 2805v529h-26v-529zM3255 3360v529h-26v-529zM3255 3916v529h-26v-529zM3255 4472v529h-26v-529zM3255 5027v529h-26v-529zM3255 5583v530h-26v-530zM3255 6139v530h-26v-530zM3255 6695v529h-26v-529zM3255 7251v529h-26v-529zM3255 7806v529h-26v-529zM3255 8362v529h-26v-529zM3255 8918v529h-26v-529zM3255 9473v529h-26v-529zM3255 10029v529h-26v-529zM3255 10584v530h-26v-530zM3255 11140v529h-26v-529zM3255 11696v529h-26v-529zM3255 12251v529h-26v-529zM3255 12807v529h-26v-529zM3255 13363v529h-26v-529zM3255 13918v529h-26v-529zM3255 14474v529h-26v-529zM3255 15029v530h-26v-530zM9367 27v529h-26v-529zM9367 582v529h-26v-529zM9367 1138v529h-26v-529zM9367 1693v530h-26v-530zM9367 2249v529h-26v-529zM9367 2805v529h-26v-529zM9367 3360v529h-26v-529zM9367 3916v529h-26v-529zM9367 4472v529h-26v-529zM9367 5027v529h-26v-529zM9367 5583v530h-26v-530zM9367 6139v530h-26v-530zM9367 6695v529h-26v-529zM9367 7251v529h-26v-529zM9367 7806v529h-26v-529zM9367 8362v529h-26v-529zM9367 8918v529h-26v-529zM9367 9473v529h-26v-529zM9367 10029v529h-26v-529zM9367 10584v530h-26v-530zM9367 11140v529h-26v-529zM9367 11696v529h-26v-529zM9367 12251v529h-26v-529zM9367 12807v529h-26v-529zM9367 13363v529h-26v-529zM9367 13918v529h-26v-529zM9367 14474v529h-26v-529zM9367 15029v530h-26v-530zM0 0h9367v27h-9367zM0 556h9367v26h-9367zM0 1111h9367v27h-9367zM0 1667h9367v26h-9367zM0 2223h9367v26h-9367zM0 2778h9367v27h-9367zM0 3334h9367v26h-9367zM0 3889h9367v27h-9367zM0 4445h9367v27h-9367zM0 5001h9367v26h-9367zM0 5556h9367v27h-9367zM0 6113h9367v26h-9367zM0 6669h9367v26h-9367zM0 7224h9367v27h-9367zM0 7780h9367v26h-9367zM0 8335h9367v27h-9367zM0 8891h9367v27h-9367zM0 9447h9367v26h-9367zM0 10002h9367v27h-9367zM0 10558h9367v26h-9367zM0 11114h9367v26h-9367zM0 11669h9367v27h-9367zM0 12225h9367v26h-9367zM0 12780h9367v27h-9367zM0 13336h9367v27h-9367zM0 13892h9367v26h-9367zM0 14447h9367v27h-9367zM0 15003h9367v26h-9367zM0 15559h9367v26h-9367z">
          <text:p/>
        </draw:path>
        <draw:frame draw:style-name="gr3" draw:text-style-name="P4" draw:layer="layout" svg:width="1.759cm" svg:height="0.382cm" svg:x="1.857cm" svg:y="1.997cm">
          <draw:text-box>
            <text:p text:style-name="P3"><text:span text:style-name="T1">Разманова</text:span></text:p>
          </draw:text-box>
        </draw:frame>
        <draw:frame draw:style-name="gr3" draw:text-style-name="P4" draw:layer="layout" svg:width="1.661cm" svg:height="0.382cm" svg:x="5.085cm" svg:y="1.997cm">
          <draw:text-box>
            <text:p text:style-name="P3"><text:span text:style-name="T1">Утро мира</text:span></text:p>
          </draw:text-box>
        </draw:frame>
        <draw:frame draw:style-name="gr3" draw:text-style-name="P4" draw:layer="layout" svg:width="1.759cm" svg:height="0.382cm" svg:x="1.857cm" svg:y="2.553cm">
          <draw:text-box>
            <text:p text:style-name="P3"><text:span text:style-name="T1">Разманова</text:span></text:p>
          </draw:text-box>
        </draw:frame>
        <draw:frame draw:style-name="gr3" draw:text-style-name="P4" draw:layer="layout" svg:width="1.928cm" svg:height="0.382cm" svg:x="5.085cm" svg:y="2.553cm">
          <draw:text-box>
            <text:p text:style-name="P3"><text:span text:style-name="T1">Подсолнухи</text:span></text:p>
          </draw:text-box>
        </draw:frame>
        <draw:frame draw:style-name="gr3" draw:text-style-name="P4" draw:layer="layout" svg:width="1.759cm" svg:height="0.382cm" svg:x="1.857cm" svg:y="3.108cm">
          <draw:text-box>
            <text:p text:style-name="P3"><text:span text:style-name="T1">Разманова</text:span></text:p>
          </draw:text-box>
        </draw:frame>
        <draw:frame draw:style-name="gr3" draw:text-style-name="P4" draw:layer="layout" svg:width="1.962cm" svg:height="0.382cm" svg:x="5.085cm" svg:y="3.108cm">
          <draw:text-box>
            <text:p text:style-name="P3"><text:span text:style-name="T1">Отла. Лодки</text:span></text:p>
          </draw:text-box>
        </draw:frame>
        <draw:frame draw:style-name="gr3" draw:text-style-name="P4" draw:layer="layout" svg:width="1.759cm" svg:height="0.382cm" svg:x="1.857cm" svg:y="3.664cm">
          <draw:text-box>
            <text:p text:style-name="P3"><text:span text:style-name="T1">Разманова</text:span></text:p>
          </draw:text-box>
        </draw:frame>
        <draw:frame draw:style-name="gr3" draw:text-style-name="P4" draw:layer="layout" svg:width="3.003cm" svg:height="0.382cm" svg:x="5.085cm" svg:y="3.664cm">
          <draw:text-box>
            <text:p text:style-name="P3"><text:span text:style-name="T1">Свадьба в Онежье</text:span></text:p>
          </draw:text-box>
        </draw:frame>
        <draw:frame draw:style-name="gr3" draw:text-style-name="P4" draw:layer="layout" svg:width="1.759cm" svg:height="0.382cm" svg:x="1.857cm" svg:y="4.22cm">
          <draw:text-box>
            <text:p text:style-name="P3"><text:span text:style-name="T1">Разманова</text:span></text:p>
          </draw:text-box>
        </draw:frame>
        <draw:frame draw:style-name="gr3" draw:text-style-name="P4" draw:layer="layout" svg:width="0.959cm" svg:height="0.382cm" svg:x="5.085cm" svg:y="4.22cm">
          <draw:text-box>
            <text:p text:style-name="P3"><text:span text:style-name="T1">Овраг</text:span></text:p>
          </draw:text-box>
        </draw:frame>
        <draw:frame draw:style-name="gr3" draw:text-style-name="P4" draw:layer="layout" svg:width="1.759cm" svg:height="0.382cm" svg:x="1.857cm" svg:y="4.775cm">
          <draw:text-box>
            <text:p text:style-name="P3"><text:span text:style-name="T1">Разманова</text:span></text:p>
          </draw:text-box>
        </draw:frame>
        <draw:frame draw:style-name="gr3" draw:text-style-name="P4" draw:layer="layout" svg:width="0.802cm" svg:height="0.382cm" svg:x="5.085cm" svg:y="4.775cm">
          <draw:text-box>
            <text:p text:style-name="P3"><text:span text:style-name="T1">Вера</text:span></text:p>
          </draw:text-box>
        </draw:frame>
        <draw:frame draw:style-name="gr3" draw:text-style-name="P4" draw:layer="layout" svg:width="1.759cm" svg:height="0.382cm" svg:x="1.857cm" svg:y="5.331cm">
          <draw:text-box>
            <text:p text:style-name="P3"><text:span text:style-name="T1">Разманова</text:span></text:p>
          </draw:text-box>
        </draw:frame>
        <draw:frame draw:style-name="gr3" draw:text-style-name="P4" draw:layer="layout" svg:width="1.001cm" svg:height="0.382cm" svg:x="5.085cm" svg:y="5.331cm">
          <draw:text-box>
            <text:p text:style-name="P3"><text:span text:style-name="T1">Туман</text:span></text:p>
          </draw:text-box>
        </draw:frame>
        <draw:frame draw:style-name="gr3" draw:text-style-name="P4" draw:layer="layout" svg:width="1.759cm" svg:height="0.382cm" svg:x="1.857cm" svg:y="5.886cm">
          <draw:text-box>
            <text:p text:style-name="P3"><text:span text:style-name="T1">Разманова</text:span></text:p>
          </draw:text-box>
        </draw:frame>
        <draw:frame draw:style-name="gr3" draw:text-style-name="P4" draw:layer="layout" svg:width="3.795cm" svg:height="0.382cm" svg:x="5.085cm" svg:y="5.886cm">
          <draw:text-box>
            <text:p text:style-name="P3"><text:span text:style-name="T1">Подсолнухи Октябрины</text:span></text:p>
          </draw:text-box>
        </draw:frame>
        <draw:frame draw:style-name="gr3" draw:text-style-name="P4" draw:layer="layout" svg:width="1.759cm" svg:height="0.382cm" svg:x="1.857cm" svg:y="6.442cm">
          <draw:text-box>
            <text:p text:style-name="P3"><text:span text:style-name="T1">Разманова</text:span></text:p>
          </draw:text-box>
        </draw:frame>
        <draw:frame draw:style-name="gr3" draw:text-style-name="P4" draw:layer="layout" svg:width="1.132cm" svg:height="0.382cm" svg:x="5.085cm" svg:y="6.442cm">
          <draw:text-box>
            <text:p text:style-name="P3"><text:span text:style-name="T1">Стекла</text:span></text:p>
          </draw:text-box>
        </draw:frame>
        <draw:frame draw:style-name="gr3" draw:text-style-name="P4" draw:layer="layout" svg:width="2.199cm" svg:height="0.382cm" svg:x="1.857cm" svg:y="6.998cm">
          <draw:text-box>
            <text:p text:style-name="P3"><text:span text:style-name="T1">Разманова Н.</text:span></text:p>
          </draw:text-box>
        </draw:frame>
        <draw:frame draw:style-name="gr3" draw:text-style-name="P4" draw:layer="layout" svg:width="2.288cm" svg:height="0.382cm" svg:x="5.085cm" svg:y="6.998cm">
          <draw:text-box>
            <text:p text:style-name="P3"><text:span text:style-name="T1">Онежье. Храм</text:span></text:p>
          </draw:text-box>
        </draw:frame>
        <draw:frame draw:style-name="gr3" draw:text-style-name="P4" draw:layer="layout" svg:width="1.412cm" svg:height="0.382cm" svg:x="1.857cm" svg:y="7.553cm">
          <draw:text-box>
            <text:p text:style-name="P3"><text:span text:style-name="T1">Самолет</text:span></text:p>
          </draw:text-box>
        </draw:frame>
        <draw:frame draw:style-name="gr3" draw:text-style-name="P4" draw:layer="layout" svg:width="1.695cm" svg:height="0.382cm" svg:x="1.857cm" svg:y="8.109cm">
          <draw:text-box>
            <text:p text:style-name="P3"><text:span text:style-name="T1">Сизоненко</text:span></text:p>
          </draw:text-box>
        </draw:frame>
        <draw:frame draw:style-name="gr3" draw:text-style-name="P4" draw:layer="layout" svg:width="1.818cm" svg:height="0.382cm" svg:x="5.085cm" svg:y="8.109cm">
          <draw:text-box>
            <text:p text:style-name="P3"><text:span text:style-name="T1">Натюрморт</text:span></text:p>
          </draw:text-box>
        </draw:frame>
        <draw:frame draw:style-name="gr3" draw:text-style-name="P4" draw:layer="layout" svg:width="1.695cm" svg:height="0.382cm" svg:x="1.857cm" svg:y="8.665cm">
          <draw:text-box>
            <text:p text:style-name="P3"><text:span text:style-name="T1">Сизоненко</text:span></text:p>
          </draw:text-box>
        </draw:frame>
        <draw:frame draw:style-name="gr3" draw:text-style-name="P4" draw:layer="layout" svg:width="1.818cm" svg:height="0.382cm" svg:x="5.085cm" svg:y="8.665cm">
          <draw:text-box>
            <text:p text:style-name="P3"><text:span text:style-name="T1">Натюрморт</text:span></text:p>
          </draw:text-box>
        </draw:frame>
        <draw:frame draw:style-name="gr3" draw:text-style-name="P4" draw:layer="layout" svg:width="1.695cm" svg:height="0.382cm" svg:x="1.857cm" svg:y="9.22cm">
          <draw:text-box>
            <text:p text:style-name="P3"><text:span text:style-name="T1">Сизоненко</text:span></text:p>
          </draw:text-box>
        </draw:frame>
        <draw:frame draw:style-name="gr3" draw:text-style-name="P4" draw:layer="layout" svg:width="3.685cm" svg:height="0.382cm" svg:x="5.085cm" svg:y="9.22cm">
          <draw:text-box>
            <text:p text:style-name="P3"><text:span text:style-name="T1">Натюрморт с чесноком</text:span></text:p>
          </draw:text-box>
        </draw:frame>
        <draw:frame draw:style-name="gr3" draw:text-style-name="P4" draw:layer="layout" svg:width="1.75cm" svg:height="0.382cm" svg:x="1.857cm" svg:y="9.776cm">
          <draw:text-box>
            <text:p text:style-name="P3"><text:span text:style-name="T1">Соловьева</text:span></text:p>
          </draw:text-box>
        </draw:frame>
        <draw:frame draw:style-name="gr3" draw:text-style-name="P4" draw:layer="layout" svg:width="2.445cm" svg:height="0.382cm" svg:x="5.085cm" svg:y="9.776cm">
          <draw:text-box>
            <text:p text:style-name="P3"><text:span text:style-name="T1">На Выми ветер</text:span></text:p>
          </draw:text-box>
        </draw:frame>
        <draw:frame draw:style-name="gr3" draw:text-style-name="P4" draw:layer="layout" svg:width="1.75cm" svg:height="0.382cm" svg:x="1.857cm" svg:y="10.331cm">
          <draw:text-box>
            <text:p text:style-name="P3"><text:span text:style-name="T1">Соловьева</text:span></text:p>
          </draw:text-box>
        </draw:frame>
        <draw:frame draw:style-name="gr3" draw:text-style-name="P4" draw:layer="layout" svg:width="1.043cm" svg:height="0.382cm" svg:x="5.085cm" svg:y="10.331cm">
          <draw:text-box>
            <text:p text:style-name="P3"><text:span text:style-name="T1">Август</text:span></text:p>
          </draw:text-box>
        </draw:frame>
        <draw:frame draw:style-name="gr3" draw:text-style-name="P4" draw:layer="layout" svg:width="1.403cm" svg:height="0.382cm" svg:x="1.857cm" svg:y="10.887cm">
          <draw:text-box>
            <text:p text:style-name="P3"><text:span text:style-name="T1">Умпелев</text:span></text:p>
          </draw:text-box>
        </draw:frame>
        <draw:frame draw:style-name="gr3" draw:text-style-name="P4" draw:layer="layout" svg:width="0.891cm" svg:height="0.382cm" svg:x="5.085cm" svg:y="10.887cm">
          <draw:text-box>
            <text:p text:style-name="P3"><text:span text:style-name="T1">Вымь</text:span></text:p>
          </draw:text-box>
        </draw:frame>
        <draw:frame draw:style-name="gr3" draw:text-style-name="P4" draw:layer="layout" svg:width="1.403cm" svg:height="0.382cm" svg:x="1.857cm" svg:y="11.443cm">
          <draw:text-box>
            <text:p text:style-name="P3"><text:span text:style-name="T1">Умпелев</text:span></text:p>
          </draw:text-box>
        </draw:frame>
        <draw:frame draw:style-name="gr3" draw:text-style-name="P4" draw:layer="layout" svg:width="1.395cm" svg:height="0.382cm" svg:x="5.085cm" svg:y="11.443cm">
          <draw:text-box>
            <text:p text:style-name="P3"><text:span text:style-name="T1">Полдень</text:span></text:p>
          </draw:text-box>
        </draw:frame>
        <draw:frame draw:style-name="gr3" draw:text-style-name="P4" draw:layer="layout" svg:width="1.403cm" svg:height="0.382cm" svg:x="1.857cm" svg:y="11.998cm">
          <draw:text-box>
            <text:p text:style-name="P3"><text:span text:style-name="T1">Умпелев</text:span></text:p>
          </draw:text-box>
        </draw:frame>
        <draw:frame draw:style-name="gr3" draw:text-style-name="P4" draw:layer="layout" svg:width="2.804cm" svg:height="0.382cm" svg:x="5.085cm" svg:y="11.998cm">
          <draw:text-box>
            <text:p text:style-name="P3"><text:span text:style-name="T1">Дом с мезонином</text:span></text:p>
          </draw:text-box>
        </draw:frame>
        <draw:frame draw:style-name="gr3" draw:text-style-name="P4" draw:layer="layout" svg:width="1.403cm" svg:height="0.382cm" svg:x="1.857cm" svg:y="12.554cm">
          <draw:text-box>
            <text:p text:style-name="P3"><text:span text:style-name="T1">Умпелев</text:span></text:p>
          </draw:text-box>
        </draw:frame>
        <draw:frame draw:style-name="gr3" draw:text-style-name="P4" draw:layer="layout" svg:width="1.403cm" svg:height="0.382cm" svg:x="1.857cm" svg:y="13.11cm">
          <draw:text-box>
            <text:p text:style-name="P3"><text:span text:style-name="T1">Умпелев</text:span></text:p>
          </draw:text-box>
        </draw:frame>
        <draw:frame draw:style-name="gr3" draw:text-style-name="P4" draw:layer="layout" svg:width="1.196cm" svg:height="0.382cm" svg:x="1.857cm" svg:y="13.665cm">
          <draw:text-box>
            <text:p text:style-name="P3"><text:span text:style-name="T1">Юшина</text:span></text:p>
          </draw:text-box>
        </draw:frame>
        <draw:frame draw:style-name="gr3" draw:text-style-name="P4" draw:layer="layout" svg:width="1.28cm" svg:height="0.382cm" svg:x="5.085cm" svg:y="13.665cm">
          <draw:text-box>
            <text:p text:style-name="P3"><text:span text:style-name="T1">Мальвы</text:span></text:p>
          </draw:text-box>
        </draw:frame>
        <draw:frame draw:style-name="gr3" draw:text-style-name="P4" draw:layer="layout" svg:width="1.196cm" svg:height="0.382cm" svg:x="1.857cm" svg:y="14.221cm">
          <draw:text-box>
            <text:p text:style-name="P3"><text:span text:style-name="T1">Юшина</text:span></text:p>
          </draw:text-box>
        </draw:frame>
        <draw:frame draw:style-name="gr3" draw:text-style-name="P4" draw:layer="layout" svg:width="2.483cm" svg:height="0.382cm" svg:x="5.085cm" svg:y="14.221cm">
          <draw:text-box>
            <text:p text:style-name="P3"><text:span text:style-name="T1">Август. Онежье</text:span></text:p>
          </draw:text-box>
        </draw:frame>
        <draw:frame draw:style-name="gr3" draw:text-style-name="P4" draw:layer="layout" svg:width="1.196cm" svg:height="0.382cm" svg:x="1.857cm" svg:y="14.776cm">
          <draw:text-box>
            <text:p text:style-name="P3"><text:span text:style-name="T1">Юшина</text:span></text:p>
          </draw:text-box>
        </draw:frame>
        <draw:frame draw:style-name="gr3" draw:text-style-name="P4" draw:layer="layout" svg:width="2.902cm" svg:height="0.382cm" svg:x="5.085cm" svg:y="14.776cm">
          <draw:text-box>
            <text:p text:style-name="P3"><text:span text:style-name="T1">Часовня в с. Отла</text:span></text:p>
          </draw:text-box>
        </draw:frame>
        <draw:frame draw:style-name="gr3" draw:text-style-name="P4" draw:layer="layout" svg:width="1.196cm" svg:height="0.382cm" svg:x="1.857cm" svg:y="15.332cm">
          <draw:text-box>
            <text:p text:style-name="P3"><text:span text:style-name="T1">Юшина</text:span></text:p>
          </draw:text-box>
        </draw:frame>
        <draw:frame draw:style-name="gr3" draw:text-style-name="P4" draw:layer="layout" svg:width="1.606cm" svg:height="0.382cm" svg:x="5.085cm" svg:y="15.332cm">
          <draw:text-box>
            <text:p text:style-name="P3"><text:span text:style-name="T1">Хранимая</text:span></text:p>
          </draw:text-box>
        </draw:frame>
        <draw:frame draw:style-name="gr3" draw:text-style-name="P4" draw:layer="layout" svg:width="1.598cm" svg:height="0.382cm" svg:x="1.857cm" svg:y="15.888cm">
          <draw:text-box>
            <text:p text:style-name="P3"><text:span text:style-name="T1">Прокушев</text:span></text:p>
          </draw:text-box>
        </draw:frame>
        <draw:frame draw:style-name="gr3" draw:text-style-name="P4" draw:layer="layout" svg:width="1.598cm" svg:height="0.382cm" svg:x="1.857cm" svg:y="16.443cm">
          <draw:text-box>
            <text:p text:style-name="P3"><text:span text:style-name="T1">Прокушев</text:span></text:p>
          </draw:text-box>
        </draw:frame>
        <draw:frame draw:style-name="gr3" draw:text-style-name="P4" draw:layer="layout" svg:width="1.598cm" svg:height="0.382cm" svg:x="1.857cm" svg:y="16.999cm">
          <draw:text-box>
            <text:p text:style-name="P3"><text:span text:style-name="T1">Прокушев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gradient draw:name="Фигуры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8cm" fo:margin-bottom="1cm" fo:margin-left="1.7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46"/>
    <meta:generator>LibreOffice/7.3.5.2$Windows_X86_64 LibreOffice_project/184fe81b8c8c30d8b5082578aee2fed2ea847c01</meta:generator>
  </office:meta>
</office:document-meta>
</file>