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ВАУ!! - звук родившийся внутри меня, едва мы въехали в Старую Отлу.</text:p>
      <text:p text:style-name="Preformatted_20_Text">Отла - настоящая северная экзотика. Это стало открытием, что машина времени существует и чтобы ей воспользоваться достаточно сесть в автомобиль и доехать до Отлы. Здесь встречаешь северный суровый сельский пейзаж, чья романтика напрочь лишена любой слащавости. Для меня, современного городского человека, поездку в Отлу по силе впечатления можно сравнить с тем, как человек из глубинки впервые попадает в зоопарк или в крупный культурный город. Отла поразила меня, как художника, своей атмосферой, которая не даёт пробоев ни под каким ракурсом, в любую сторону, с абсолютно разных точек зрения. Если коротко, то мои впечатления об Отле могут поддаться одному определению - ВАУ!</text:p>
      <text:p text:style-name="Preformatted_20_Text"/>
      <text:p text:style-name="Preformatted_20_Text"/>
      <text:p text:style-name="Preformatted_20_Text">Витязев Максим</text:p>
      <text:p text:style-name="Preformatted_20_Text">Впечатления о пленэре «Клюква» 201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4" meta:word-count="119" meta:character-count="793" meta:non-whitespace-character-count="678"/>
    <meta:generator>LibreOffice/7.3.5.2$Windows_X86_64 LibreOffice_project/184fe81b8c8c30d8b5082578aee2fed2ea847c01</meta:generator>
  </office:meta>
</office:document-meta>
</file>