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Для меня пленэр - это главным образом работа. Работа не только как процесс написания этюда - это прежде всего проникновение в то место, где находишься. На земле много замечательных и прекрасных уголков, но не все хочется написать да и не все удается. Интересный мотив не является залогом удачной работы. Чтобы получилось , важна некая взаимность. Место должно принять тебя... Оно может раскрыть или утаить себя от художника. Я писала, писала, писала.... И однажды на Онежье опустился туман. Я думаю, это Тарковский отправил его к нам с небес... Я достала из папки свой этюд и пустила его в воду, покосившиеся дома, заборы , стога, травы - все исчезало на моих глазах, я развела жидко белила и провела три горизонтальные линии. Кажется получилось…</text:p>
      <text:p text:style-name="Preformatted_20_Text"/>
      <text:p text:style-name="Preformatted_20_Text"/>
      <text:p text:style-name="Preformatted_20_Text">Светлана Бутакова - художник график,член СХРК, преподаватель факультета искусств Сык ГУ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2" meta:word-count="132" meta:character-count="833" meta:non-whitespace-character-count="703"/>
    <meta:generator>LibreOffice/7.3.5.2$Windows_X86_64 LibreOffice_project/184fe81b8c8c30d8b5082578aee2fed2ea847c01</meta:generator>
  </office:meta>
</office:document-meta>
</file>