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нига художника. Клюква 2013</text:p>
      <text:p text:style-name="Preformatted_20_Text"/>
      <text:p text:style-name="Preformatted_20_Text"/>
      <text:p text:style-name="Preformatted_20_Text">куратор Анжела Разманова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Думать, рисовать, читать, рассказывать и слушать.</text:p>
      <text:p text:style-name="Preformatted_20_Text">Слушать тишину, ветер, стрекотание кузнечиков, разговоры и снова…</text:p>
      <text:p text:style-name="Preformatted_20_Text">Думать, рисовать, ходить, смотреть, фотографировать, запоминать, фантазировать, не спать и снова…</text:p>
      <text:p text:style-name="Preformatted_20_Text"/>
      <text:p text:style-name="Preformatted_20_Text"/>
      <text:p text:style-name="Preformatted_20_Text">Второй август в селе Козловка Княжпогостского района Республики Коми проходил международный экспериментальный пленэр «Клюква». </text:p>
      <text:p text:style-name="Preformatted_20_Text">10 дней погружения в абсолютное творчество, разговоры и работу.</text:p>
      <text:p text:style-name="Preformatted_20_Text">Идея пленэра 2013 года родилась после выставки предыдущего года. Каждый автор нашел свою историю даже в пределах небольшой деревни. Создание своей «Книги художника» - «особого произведения искусства, в котором художник прорабатывает не только содержание и иллюстрации, но и все остальные элементы книги». </text:p>
      <text:p text:style-name="Preformatted_20_Text"/>
      <text:p text:style-name="Preformatted_20_Text"/>
      <text:p text:style-name="Preformatted_20_Text">Коллективное творчество — некое соавторство, метод расширения авторской территории</text:p>
      <text:p text:style-name="Preformatted_20_Text"/>
      <text:p text:style-name="Preformatted_20_Text"/>
      <text:p text:style-name="Preformatted_20_Text">“…Перманентно меняющаяся художественно-творческая энергия в природно-географическо-историческом пространстве территории Онежья, идеальные условия для поиска инварианта.”</text:p>
      <text:p text:style-name="Preformatted_20_Text"/>
      <text:p text:style-name="Preformatted_20_Text"/>
      <text:p text:style-name="Preformatted_20_Text">эксперт, искусствовед Ольга Орлова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Тема проекта диктует выбор участников,именно поэтому были приглашены художники-графики Павел Зарослов из Ярославля, Вера Петровская, студентка графического отделения академии художеств им.Репина, Виталий Окунь художник-график из Ижевска. </text:p>
      <text:p text:style-name="Preformatted_20_Text">Выбор команды, пожалуй самое важное в проекте, поэтому на втором пленэре уже формируется концепция проекта - создание среды из художников-экспериментаторов. </text:p>
      <text:p text:style-name="Preformatted_20_Text">“…это была атмосфера мастерской, которую, несомненно, «подпитывала» энергетика места, его закрытость и аутентичность. Каждый участник был максимально сосредоточен на творческом процессе, создавая своё уникальное произведение <text:s/>- будь то вышитая книга Агнии Шаньгиной или фото-эксперименты Игоря Самолёта, работа над которыми превратилась в своеобразное театральное действо.”</text:p>
      <text:p text:style-name="Preformatted_20_Text">куратор проекта Анжела Разманова</text:p>
      <text:p text:style-name="Preformatted_20_Text"/>
      <text:p text:style-name="Preformatted_20_Text"/>
      <text:p text:style-name="Preformatted_20_Text">Игорь Самолет совместно с Ириной Кечаевой создал книгу “Волшебная фотография”, Ирина автор сказки. Игорь задействовал всех в создании фотоиллюстраций,включая хозяйских собак.</text:p>
      <text:p text:style-name="Preformatted_20_Text">Продолжились эксперименты с пространством деревни. Сергей Разманов создал объект - чум, внутри которого Максим Умпелев записал некую граффити летопись. Вокруг этого объекта создавались новые наложения инсталляций,видеоарт. </text:p>
      <text:p text:style-name="Preformatted_20_Text">Лодка созданная Сергеем на первом проекте станет символом и второго пленэра. Ее создание связано с историей о купце Митит Паше (Козлове), который держал пароход на Выми и возил товары далеко за пределы <text:s/>Коми земли. Наверно ее присутствие и изменило последующее направление развития проекта, а именно идея движения и <text:soft-page-break/>путешествия превратили его в “художественную экспедицию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18" meta:word-count="318" meta:character-count="2614" meta:non-whitespace-character-count="2305"/>
    <meta:generator>LibreOffice/7.3.5.2$Windows_X86_64 LibreOffice_project/184fe81b8c8c30d8b5082578aee2fed2ea847c01</meta:generator>
  </office:meta>
</office:document-meta>
</file>