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0054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А там, во глубине России...</text:p>
      <text:p text:style-name="Preformatted_20_Text">Быть с Художником.</text:p>
      <text:p text:style-name="Preformatted_20_Text">Быт и быть с Художником.</text:p>
      <text:p text:style-name="Preformatted_20_Text">Думаю, для каждого пленэр «Клюква» дал и продолжает давать что-то свое. Свой ракурс,свое видение, свое открытие... Задача <text:s/>не в том только, чтобы измерить труд художника количеством холстов. Самое главное происходит в сердце, и это внутреннее преображение - <text:s/>оно и запечатлено — в работах, в словах, в образах. В своем роде в нынешнее агрессивное информационное время сам пленэр и клюквенные работы – другое временное измерение, уникальная возможность для встречи с собой, смыслами жизни, родиной, Богом… С другой стороны, они помогают сохранить камерность , сокровенность и застенчивость земли русской. Лично для нас и итоговая выставка, и сам творческий процесс деревенской жизни стал наглядным примером как русский художник может возрождать, взращивать, созидать свою Русь, свою Родину…</text:p>
      <text:p text:style-name="Preformatted_20_Text"/>
      <text:p text:style-name="Preformatted_20_Text"/>
      <text:p text:style-name="Preformatted_20_Text">Дмитрий Алексеев – руководитель издательского дома НЭП</text:p>
      <text:p text:style-name="P1">Ирина Алексеева – художник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4T12:28:15.988000000</dc:date>
    <meta:editing-duration>PT43M8S</meta:editing-duration>
    <meta:editing-cycles>1</meta:editing-cycles>
    <meta:generator>LibreOffice/7.3.5.2$Windows_X86_64 LibreOffice_project/184fe81b8c8c30d8b5082578aee2fed2ea847c01</meta:generator>
    <meta:document-statistic meta:table-count="0" meta:image-count="0" meta:object-count="0" meta:page-count="1" meta:paragraph-count="6" meta:word-count="133" meta:character-count="938" meta:non-whitespace-character-count="805"/>
  </office:meta>
</office:document-meta>
</file>