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000000" draw:opacity="15%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343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000000" draw:opacity="15%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T1" style:family="text">
      <style:text-properties fo:color="#000000" loext:opacity="100%" style:font-name="Arial" fo:font-size="9.80000019073486pt" fo:font-weight="normal" style:font-size-asian="9.80000019073486pt" style:font-weight-asian="normal" style:font-name-complex="Arial" style:font-size-complex="9.8000001907348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0.318cm" svg:height="25.558cm" svg:x="1.778cm" svg:y="1.905cm" svg:viewBox="0 0 10319 25559" draw:points="0,0 10319,0 10319,25559 0,25559">
          <text:p/>
        </draw:polygon>
        <draw:path draw:style-name="gr2" draw:text-style-name="P2" draw:layer="layout" svg:width="10.345cm" svg:height="25.585cm" svg:x="1.751cm" svg:y="1.878cm" svg:viewBox="0 0 10346 25586" svg:d="M27 27v529h-27v-529zM27 582v529h-27v-529zM27 1138v529h-27v-529zM27 1693v530h-27v-530zM27 2249v529h-27v-529zM27 2805v529h-27v-529zM27 3360v529h-27v-529zM27 3916v529h-27v-529zM27 4472v529h-27v-529zM27 5027v529h-27v-529zM27 5583v529h-27v-529zM27 6138v530h-27v-530zM27 6694v529h-27v-529zM27 7250v529h-27v-529zM27 7805v529h-27v-529zM27 8361v529h-27v-529zM27 8917v529h-27v-529zM27 9472v529h-27v-529zM27 10028v529h-27v-529zM27 10583v531h-27v-531zM27 11140v529h-27v-529zM27 11696v529h-27v-529zM27 12251v529h-27v-529zM27 12807v529h-27v-529zM27 13363v529h-27v-529zM27 13918v529h-27v-529zM27 14474v529h-27v-529zM27 15029v530h-27v-530zM27 15585v529h-27v-529zM27 16141v529h-27v-529zM27 16696v529h-27v-529zM27 17252v529h-27v-529zM27 17808v529h-27v-529zM27 18363v529h-27v-529zM27 18919v529h-27v-529zM27 19474v530h-27v-530zM27 20030v529h-27v-529zM27 20586v529h-27v-529zM27 21141v529h-27v-529zM27 21697v529h-27v-529zM27 22253v529h-27v-529zM27 22808v529h-27v-529zM27 23364v529h-27v-529zM27 23919v530h-27v-530zM27 24475v529h-27v-529zM27 25031v529h-27v-529zM3890 27v529h-26v-529zM3890 582v529h-26v-529zM3890 1138v529h-26v-529zM3890 1693v530h-26v-530zM3890 2249v529h-26v-529zM3890 2805v529h-26v-529zM3890 3360v529h-26v-529zM3890 3916v529h-26v-529zM3890 4472v529h-26v-529zM3890 5027v529h-26v-529zM3890 5583v529h-26v-529zM3890 6138v530h-26v-530zM3890 6694v529h-26v-529zM3890 7250v529h-26v-529zM3890 7805v529h-26v-529zM3890 8361v529h-26v-529zM3890 8917v529h-26v-529zM3890 9472v529h-26v-529zM3890 10028v529h-26v-529zM3890 10583v531h-26v-531zM3890 11140v529h-26v-529zM3890 11696v529h-26v-529zM3890 12251v529h-26v-529zM3890 12807v529h-26v-529zM3890 13363v529h-26v-529zM3890 13918v529h-26v-529zM3890 14474v529h-26v-529zM3890 15029v530h-26v-530zM3890 15585v529h-26v-529zM3890 16141v529h-26v-529zM3890 16696v529h-26v-529zM3890 17252v529h-26v-529zM3890 17808v529h-26v-529zM3890 18363v529h-26v-529zM3890 18919v529h-26v-529zM3890 19474v530h-26v-530zM3890 20030v529h-26v-529zM3890 20586v529h-26v-529zM3890 21141v529h-26v-529zM3890 21697v529h-26v-529zM3890 22253v529h-26v-529zM3890 22808v529h-26v-529zM3890 23364v529h-26v-529zM3890 23919v530h-26v-530zM3890 24475v529h-26v-529zM3890 25031v529h-26v-529zM10346 27v529h-26v-529zM10346 582v529h-26v-529zM10346 1138v529h-26v-529zM10346 1693v530h-26v-530zM10346 2249v529h-26v-529zM10346 2805v529h-26v-529zM10346 3360v529h-26v-529zM10346 3916v529h-26v-529zM10346 4472v529h-26v-529zM10346 5027v529h-26v-529zM10346 5583v529h-26v-529zM10346 6138v530h-26v-530zM10346 6694v529h-26v-529zM10346 7250v529h-26v-529zM10346 7805v529h-26v-529zM10346 8361v529h-26v-529zM10346 8917v529h-26v-529zM10346 9472v529h-26v-529zM10346 10028v529h-26v-529zM10346 10583v531h-26v-531zM10346 11140v529h-26v-529zM10346 11696v529h-26v-529zM10346 12251v529h-26v-529zM10346 12807v529h-26v-529zM10346 13363v529h-26v-529zM10346 13918v529h-26v-529zM10346 14474v529h-26v-529zM10346 15029v530h-26v-530zM10346 15585v529h-26v-529zM10346 16141v529h-26v-529zM10346 16696v529h-26v-529zM10346 17252v529h-26v-529zM10346 17808v529h-26v-529zM10346 18363v529h-26v-529zM10346 18919v529h-26v-529zM10346 19474v530h-26v-530zM10346 20030v529h-26v-529zM10346 20586v529h-26v-529zM10346 21141v529h-26v-529zM10346 21697v529h-26v-529zM10346 22253v529h-26v-529zM10346 22808v529h-26v-529zM10346 23364v529h-26v-529zM10346 23919v530h-26v-530zM10346 24475v529h-26v-529zM10346 25031v529h-26v-529zM0 0h10346v27h-10346zM0 556h10346v26h-10346zM0 1111h10346v27h-10346zM0 1667h10346v26h-10346zM0 2223h10346v26h-10346zM0 2778h10346v27h-10346zM0 3334h10346v26h-10346zM0 3889h10346v27h-10346zM0 4445h10346v27h-10346zM0 5001h10346v26h-10346zM0 5556h10346v27h-10346zM0 6112h10346v26h-10346zM0 6668h10346v26h-10346zM0 7223h10346v27h-10346zM0 7779h10346v26h-10346zM0 8334h10346v27h-10346zM0 8890h10346v27h-10346zM0 9446h10346v26h-10346zM0 10001h10346v27h-10346zM0 10557h10346v26h-10346zM0 11114h10346v26h-10346zM0 11669h10346v27h-10346zM0 12225h10346v26h-10346zM0 12780h10346v27h-10346zM0 13336h10346v27h-10346zM0 13892h10346v26h-10346zM0 14447h10346v27h-10346zM0 15003h10346v26h-10346zM0 15559h10346v26h-10346zM0 16114h10346v27h-10346zM0 16670h10346v26h-10346zM0 17225h10346v27h-10346zM0 17781h10346v27h-10346zM0 18337h10346v26h-10346zM0 18892h10346v27h-10346zM0 19448h10346v26h-10346zM0 20004h10346v26h-10346zM0 20559h10346v27h-10346zM0 21115h10346v26h-10346zM0 21670h10346v27h-10346zM0 22226h10346v27h-10346zM0 22782h10346v26h-10346zM0 23337h10346v27h-10346zM0 23893h10346v26h-10346zM0 24449h10346v26h-10346zM0 25004h10346v27h-10346zM0 25560h10346v26h-10346z">
          <text:p/>
        </draw:path>
        <draw:frame draw:style-name="gr3" draw:text-style-name="P4" draw:layer="layout" svg:width="0.671cm" svg:height="0.382cm" svg:x="1.857cm" svg:y="1.997cm">
          <draw:text-box>
            <text:p text:style-name="P3"><text:span text:style-name="T1">Имя</text:span></text:p>
          </draw:text-box>
        </draw:frame>
        <draw:frame draw:style-name="gr3" draw:text-style-name="P4" draw:layer="layout" svg:width="1.539cm" svg:height="0.382cm" svg:x="5.72cm" svg:y="1.997cm">
          <draw:text-box>
            <text:p text:style-name="P3"><text:span text:style-name="T1">Название</text:span></text:p>
          </draw:text-box>
        </draw:frame>
        <draw:frame draw:style-name="gr3" draw:text-style-name="P4" draw:layer="layout" svg:width="1.458cm" svg:height="0.382cm" svg:x="1.857cm" svg:y="2.553cm">
          <draw:text-box>
            <text:p text:style-name="P3"><text:span text:style-name="T1">Бутакова</text:span></text:p>
          </draw:text-box>
        </draw:frame>
        <draw:frame draw:style-name="gr3" draw:text-style-name="P4" draw:layer="layout" svg:width="2.174cm" svg:height="0.382cm" svg:x="5.72cm" svg:y="2.553cm">
          <draw:text-box>
            <text:p text:style-name="P3"><text:span text:style-name="T1">Земля и небо</text:span></text:p>
          </draw:text-box>
        </draw:frame>
        <draw:frame draw:style-name="gr3" draw:text-style-name="P4" draw:layer="layout" svg:width="1.458cm" svg:height="0.382cm" svg:x="1.857cm" svg:y="3.108cm">
          <draw:text-box>
            <text:p text:style-name="P3"><text:span text:style-name="T1">Бутакова</text:span></text:p>
          </draw:text-box>
        </draw:frame>
        <draw:frame draw:style-name="gr3" draw:text-style-name="P4" draw:layer="layout" svg:width="1.297cm" svg:height="0.382cm" svg:x="5.72cm" svg:y="3.108cm">
          <draw:text-box>
            <text:p text:style-name="P3"><text:span text:style-name="T1">Еркусей</text:span></text:p>
          </draw:text-box>
        </draw:frame>
        <draw:frame draw:style-name="gr3" draw:text-style-name="P4" draw:layer="layout" svg:width="1.458cm" svg:height="0.382cm" svg:x="1.857cm" svg:y="3.664cm">
          <draw:text-box>
            <text:p text:style-name="P3"><text:span text:style-name="T1">Бутакова</text:span></text:p>
          </draw:text-box>
        </draw:frame>
        <draw:frame draw:style-name="gr3" draw:text-style-name="P4" draw:layer="layout" svg:width="1.518cm" svg:height="0.382cm" svg:x="5.72cm" svg:y="3.664cm">
          <draw:text-box>
            <text:p text:style-name="P3"><text:span text:style-name="T1">Девы Гор</text:span></text:p>
          </draw:text-box>
        </draw:frame>
        <draw:frame draw:style-name="gr3" draw:text-style-name="P4" draw:layer="layout" svg:width="1.458cm" svg:height="0.382cm" svg:x="1.857cm" svg:y="4.22cm">
          <draw:text-box>
            <text:p text:style-name="P3"><text:span text:style-name="T1">Бутакова</text:span></text:p>
          </draw:text-box>
        </draw:frame>
        <draw:frame draw:style-name="gr3" draw:text-style-name="P4" draw:layer="layout" svg:width="2.368cm" svg:height="0.382cm" svg:x="5.72cm" svg:y="4.22cm">
          <draw:text-box>
            <text:p text:style-name="P3"><text:span text:style-name="T1">Светлый Этюд</text:span></text:p>
          </draw:text-box>
        </draw:frame>
        <draw:frame draw:style-name="gr3" draw:text-style-name="P4" draw:layer="layout" svg:width="1.458cm" svg:height="0.382cm" svg:x="1.857cm" svg:y="4.775cm">
          <draw:text-box>
            <text:p text:style-name="P3"><text:span text:style-name="T1">Бутакова</text:span></text:p>
          </draw:text-box>
        </draw:frame>
        <draw:frame draw:style-name="gr3" draw:text-style-name="P4" draw:layer="layout" svg:width="1.907cm" svg:height="0.382cm" svg:x="5.72cm" svg:y="4.775cm">
          <draw:text-box>
            <text:p text:style-name="P3"><text:span text:style-name="T1">У Балбанты</text:span></text:p>
          </draw:text-box>
        </draw:frame>
        <draw:frame draw:style-name="gr3" draw:text-style-name="P4" draw:layer="layout" svg:width="1.458cm" svg:height="0.382cm" svg:x="1.857cm" svg:y="5.331cm">
          <draw:text-box>
            <text:p text:style-name="P3"><text:span text:style-name="T1">Бутакова</text:span></text:p>
          </draw:text-box>
        </draw:frame>
        <draw:frame draw:style-name="gr3" draw:text-style-name="P4" draw:layer="layout" svg:width="4.367cm" svg:height="0.382cm" svg:x="5.72cm" svg:y="5.331cm">
          <draw:text-box>
            <text:p text:style-name="P3"><text:span text:style-name="T1">...и снизилось небо к горам</text:span></text:p>
          </draw:text-box>
        </draw:frame>
        <draw:frame draw:style-name="gr3" draw:text-style-name="P4" draw:layer="layout" svg:width="1.458cm" svg:height="0.382cm" svg:x="1.857cm" svg:y="5.886cm">
          <draw:text-box>
            <text:p text:style-name="P3"><text:span text:style-name="T1">Бутакова</text:span></text:p>
          </draw:text-box>
        </draw:frame>
        <draw:frame draw:style-name="gr3" draw:text-style-name="P4" draw:layer="layout" svg:width="1.192cm" svg:height="0.382cm" svg:x="5.72cm" svg:y="5.886cm">
          <draw:text-box>
            <text:p text:style-name="P3"><text:span text:style-name="T1">Облако</text:span></text:p>
          </draw:text-box>
        </draw:frame>
        <draw:frame draw:style-name="gr3" draw:text-style-name="P4" draw:layer="layout" svg:width="1.458cm" svg:height="0.382cm" svg:x="1.857cm" svg:y="6.442cm">
          <draw:text-box>
            <text:p text:style-name="P3"><text:span text:style-name="T1">Бутакова</text:span></text:p>
          </draw:text-box>
        </draw:frame>
        <draw:frame draw:style-name="gr3" draw:text-style-name="P4" draw:layer="layout" svg:width="1.628cm" svg:height="0.382cm" svg:x="5.72cm" svg:y="6.442cm">
          <draw:text-box>
            <text:p text:style-name="P3"><text:span text:style-name="T1">На склоне</text:span></text:p>
          </draw:text-box>
        </draw:frame>
        <draw:frame draw:style-name="gr3" draw:text-style-name="P4" draw:layer="layout" svg:width="1.458cm" svg:height="0.382cm" svg:x="1.857cm" svg:y="6.998cm">
          <draw:text-box>
            <text:p text:style-name="P3"><text:span text:style-name="T1">Бутакова</text:span></text:p>
          </draw:text-box>
        </draw:frame>
        <draw:frame draw:style-name="gr3" draw:text-style-name="P4" draw:layer="layout" svg:width="1.221cm" svg:height="0.382cm" svg:x="5.72cm" svg:y="6.998cm">
          <draw:text-box>
            <text:p text:style-name="P3"><text:span text:style-name="T1">У ручья</text:span></text:p>
          </draw:text-box>
        </draw:frame>
        <draw:frame draw:style-name="gr3" draw:text-style-name="P4" draw:layer="layout" svg:width="1.556cm" svg:height="0.382cm" svg:x="1.857cm" svg:y="7.553cm">
          <draw:text-box>
            <text:p text:style-name="P3"><text:span text:style-name="T1">Бутакова </text:span></text:p>
          </draw:text-box>
        </draw:frame>
        <draw:frame draw:style-name="gr3" draw:text-style-name="P4" draw:layer="layout" svg:width="4.074cm" svg:height="0.382cm" svg:x="5.72cm" svg:y="7.553cm">
          <draw:text-box>
            <text:p text:style-name="P3"><text:span text:style-name="T1">Печалью охвачен пейзаж</text:span></text:p>
          </draw:text-box>
        </draw:frame>
        <draw:frame draw:style-name="gr3" draw:text-style-name="P4" draw:layer="layout" svg:width="1.331cm" svg:height="0.382cm" svg:x="1.857cm" svg:y="8.109cm">
          <draw:text-box>
            <text:p text:style-name="P3"><text:span text:style-name="T1">Новиков</text:span></text:p>
          </draw:text-box>
        </draw:frame>
        <draw:frame draw:style-name="gr3" draw:text-style-name="P4" draw:layer="layout" svg:width="2.114cm" svg:height="0.382cm" svg:x="5.72cm" svg:y="8.109cm">
          <draw:text-box>
            <text:p text:style-name="P3"><text:span text:style-name="T1">Инсталляция</text:span></text:p>
          </draw:text-box>
        </draw:frame>
        <draw:frame draw:style-name="gr3" draw:text-style-name="P4" draw:layer="layout" svg:width="1.331cm" svg:height="0.382cm" svg:x="1.857cm" svg:y="8.665cm">
          <draw:text-box>
            <text:p text:style-name="P3"><text:span text:style-name="T1">Новиков</text:span></text:p>
          </draw:text-box>
        </draw:frame>
        <draw:frame draw:style-name="gr3" draw:text-style-name="P4" draw:layer="layout" svg:width="2.148cm" svg:height="0.382cm" svg:x="5.72cm" svg:y="8.665cm">
          <draw:text-box>
            <text:p text:style-name="P3"><text:span text:style-name="T1">Без названия</text:span></text:p>
          </draw:text-box>
        </draw:frame>
        <draw:frame draw:style-name="gr3" draw:text-style-name="P4" draw:layer="layout" svg:width="0.959cm" svg:height="0.382cm" svg:x="1.857cm" svg:y="9.22cm">
          <draw:text-box>
            <text:p text:style-name="P3"><text:span text:style-name="T1">Окунь</text:span></text:p>
          </draw:text-box>
        </draw:frame>
        <draw:frame draw:style-name="gr3" draw:text-style-name="P4" draw:layer="layout" svg:width="1.556cm" svg:height="0.382cm" svg:x="5.72cm" svg:y="9.22cm">
          <draw:text-box>
            <text:p text:style-name="P3"><text:span text:style-name="T1">Манарага</text:span></text:p>
          </draw:text-box>
        </draw:frame>
        <draw:frame draw:style-name="gr3" draw:text-style-name="P4" draw:layer="layout" svg:width="0.959cm" svg:height="0.382cm" svg:x="1.857cm" svg:y="9.776cm">
          <draw:text-box>
            <text:p text:style-name="P3"><text:span text:style-name="T1">Окунь</text:span></text:p>
          </draw:text-box>
        </draw:frame>
        <draw:frame draw:style-name="gr3" draw:text-style-name="P4" draw:layer="layout" svg:width="6.339cm" svg:height="0.382cm" svg:x="5.72cm" svg:y="9.776cm">
          <draw:text-box>
            <text:p text:style-name="P3"><text:span text:style-name="T1">Поселок Желанная. Полярный Колорит</text:span></text:p>
          </draw:text-box>
        </draw:frame>
        <draw:frame draw:style-name="gr3" draw:text-style-name="P4" draw:layer="layout" svg:width="0.959cm" svg:height="0.382cm" svg:x="1.857cm" svg:y="10.331cm">
          <draw:text-box>
            <text:p text:style-name="P3"><text:span text:style-name="T1">Окунь</text:span></text:p>
          </draw:text-box>
        </draw:frame>
        <draw:frame draw:style-name="gr3" draw:text-style-name="P4" draw:layer="layout" svg:width="4.676cm" svg:height="0.382cm" svg:x="5.72cm" svg:y="10.331cm">
          <draw:text-box>
            <text:p text:style-name="P3"><text:span text:style-name="T1">Поселок Желанная. Цвет гор</text:span></text:p>
          </draw:text-box>
        </draw:frame>
        <draw:frame draw:style-name="gr3" draw:text-style-name="P4" draw:layer="layout" svg:width="0.959cm" svg:height="0.382cm" svg:x="1.857cm" svg:y="10.887cm">
          <draw:text-box>
            <text:p text:style-name="P3"><text:span text:style-name="T1">Окунь</text:span></text:p>
          </draw:text-box>
        </draw:frame>
        <draw:frame draw:style-name="gr3" draw:text-style-name="P4" draw:layer="layout" svg:width="4.024cm" svg:height="0.382cm" svg:x="5.72cm" svg:y="10.887cm">
          <draw:text-box>
            <text:p text:style-name="P3"><text:span text:style-name="T1">Созвездие белого Оленя</text:span></text:p>
          </draw:text-box>
        </draw:frame>
        <draw:frame draw:style-name="gr3" draw:text-style-name="P4" draw:layer="layout" svg:width="0.959cm" svg:height="0.382cm" svg:x="1.857cm" svg:y="11.443cm">
          <draw:text-box>
            <text:p text:style-name="P3"><text:span text:style-name="T1">Окунь</text:span></text:p>
          </draw:text-box>
        </draw:frame>
        <draw:frame draw:style-name="gr3" draw:text-style-name="P4" draw:layer="layout" svg:width="4.176cm" svg:height="0.382cm" svg:x="5.72cm" svg:y="11.443cm">
          <draw:text-box>
            <text:p text:style-name="P3"><text:span text:style-name="T1">У ручья Хрустальная коса</text:span></text:p>
          </draw:text-box>
        </draw:frame>
        <draw:frame draw:style-name="gr3" draw:text-style-name="P4" draw:layer="layout" svg:width="0.959cm" svg:height="0.382cm" svg:x="1.857cm" svg:y="11.998cm">
          <draw:text-box>
            <text:p text:style-name="P3"><text:span text:style-name="T1">Окунь</text:span></text:p>
          </draw:text-box>
        </draw:frame>
        <draw:frame draw:style-name="gr3" draw:text-style-name="P4" draw:layer="layout" svg:width="2.978cm" svg:height="0.382cm" svg:x="5.72cm" svg:y="11.998cm">
          <draw:text-box>
            <text:p text:style-name="P3"><text:span text:style-name="T1">Реликтовые скалы</text:span></text:p>
          </draw:text-box>
        </draw:frame>
        <draw:frame draw:style-name="gr3" draw:text-style-name="P4" draw:layer="layout" svg:width="0.959cm" svg:height="0.382cm" svg:x="1.857cm" svg:y="12.554cm">
          <draw:text-box>
            <text:p text:style-name="P3"><text:span text:style-name="T1">Окунь</text:span></text:p>
          </draw:text-box>
        </draw:frame>
        <draw:frame draw:style-name="gr3" draw:text-style-name="P4" draw:layer="layout" svg:width="4.388cm" svg:height="0.382cm" svg:x="5.72cm" svg:y="12.554cm">
          <draw:text-box>
            <text:p text:style-name="P3"><text:span text:style-name="T1">Вечер в поселке Желанная</text:span></text:p>
          </draw:text-box>
        </draw:frame>
        <draw:frame draw:style-name="gr3" draw:text-style-name="P4" draw:layer="layout" svg:width="0.959cm" svg:height="0.382cm" svg:x="1.857cm" svg:y="13.11cm">
          <draw:text-box>
            <text:p text:style-name="P3"><text:span text:style-name="T1">Окунь</text:span></text:p>
          </draw:text-box>
        </draw:frame>
        <draw:frame draw:style-name="gr3" draw:text-style-name="P4" draw:layer="layout" svg:width="1.458cm" svg:height="0.382cm" svg:x="5.72cm" svg:y="13.11cm">
          <draw:text-box>
            <text:p text:style-name="P3"><text:span text:style-name="T1">Вершина</text:span></text:p>
          </draw:text-box>
        </draw:frame>
        <draw:frame draw:style-name="gr3" draw:text-style-name="P4" draw:layer="layout" svg:width="0.959cm" svg:height="0.382cm" svg:x="1.857cm" svg:y="13.665cm">
          <draw:text-box>
            <text:p text:style-name="P3"><text:span text:style-name="T1">Окунь</text:span></text:p>
          </draw:text-box>
        </draw:frame>
        <draw:frame draw:style-name="gr3" draw:text-style-name="P4" draw:layer="layout" svg:width="2.047cm" svg:height="0.382cm" svg:x="5.72cm" svg:y="13.665cm">
          <draw:text-box>
            <text:p text:style-name="P3"><text:span text:style-name="T1">Шайтан-гора</text:span></text:p>
          </draw:text-box>
        </draw:frame>
        <draw:frame draw:style-name="gr3" draw:text-style-name="P4" draw:layer="layout" svg:width="0.959cm" svg:height="0.382cm" svg:x="1.857cm" svg:y="14.221cm">
          <draw:text-box>
            <text:p text:style-name="P3"><text:span text:style-name="T1">Окунь</text:span></text:p>
          </draw:text-box>
        </draw:frame>
        <draw:frame draw:style-name="gr3" draw:text-style-name="P4" draw:layer="layout" svg:width="1.619cm" svg:height="0.382cm" svg:x="5.72cm" svg:y="14.221cm">
          <draw:text-box>
            <text:p text:style-name="P3"><text:span text:style-name="T1">Страж гор</text:span></text:p>
          </draw:text-box>
        </draw:frame>
        <draw:frame draw:style-name="gr3" draw:text-style-name="P4" draw:layer="layout" svg:width="0.959cm" svg:height="0.382cm" svg:x="1.857cm" svg:y="14.776cm">
          <draw:text-box>
            <text:p text:style-name="P3"><text:span text:style-name="T1">Окунь</text:span></text:p>
          </draw:text-box>
        </draw:frame>
        <draw:frame draw:style-name="gr3" draw:text-style-name="P4" draw:layer="layout" svg:width="3.075cm" svg:height="0.382cm" svg:x="5.72cm" svg:y="14.776cm">
          <draw:text-box>
            <text:p text:style-name="P3"><text:span text:style-name="T1">Кристальный поток</text:span></text:p>
          </draw:text-box>
        </draw:frame>
        <draw:frame draw:style-name="gr3" draw:text-style-name="P4" draw:layer="layout" svg:width="0.959cm" svg:height="0.382cm" svg:x="1.857cm" svg:y="15.332cm">
          <draw:text-box>
            <text:p text:style-name="P3"><text:span text:style-name="T1">Окунь</text:span></text:p>
          </draw:text-box>
        </draw:frame>
        <draw:frame draw:style-name="gr3" draw:text-style-name="P4" draw:layer="layout" svg:width="2.174cm" svg:height="0.382cm" svg:x="5.72cm" svg:y="15.332cm">
          <draw:text-box>
            <text:p text:style-name="P3"><text:span text:style-name="T1">Гора Баркова</text:span></text:p>
          </draw:text-box>
        </draw:frame>
        <draw:frame draw:style-name="gr3" draw:text-style-name="P4" draw:layer="layout" svg:width="0.959cm" svg:height="0.382cm" svg:x="1.857cm" svg:y="15.888cm">
          <draw:text-box>
            <text:p text:style-name="P3"><text:span text:style-name="T1">Окунь</text:span></text:p>
          </draw:text-box>
        </draw:frame>
        <draw:frame draw:style-name="gr3" draw:text-style-name="P4" draw:layer="layout" svg:width="4.498cm" svg:height="0.382cm" svg:x="5.72cm" svg:y="15.888cm">
          <draw:text-box>
            <text:p text:style-name="P3"><text:span text:style-name="T1">Окраина поселка Желанная</text:span></text:p>
          </draw:text-box>
        </draw:frame>
        <draw:frame draw:style-name="gr3" draw:text-style-name="P4" draw:layer="layout" svg:width="0.959cm" svg:height="0.382cm" svg:x="1.857cm" svg:y="16.443cm">
          <draw:text-box>
            <text:p text:style-name="P3"><text:span text:style-name="T1">Окунь</text:span></text:p>
          </draw:text-box>
        </draw:frame>
        <draw:frame draw:style-name="gr3" draw:text-style-name="P4" draw:layer="layout" svg:width="1.954cm" svg:height="0.382cm" svg:x="5.72cm" svg:y="16.443cm">
          <draw:text-box>
            <text:p text:style-name="P3"><text:span text:style-name="T1">Горная река</text:span></text:p>
          </draw:text-box>
        </draw:frame>
        <draw:frame draw:style-name="gr3" draw:text-style-name="P4" draw:layer="layout" svg:width="0.959cm" svg:height="0.382cm" svg:x="1.857cm" svg:y="16.999cm">
          <draw:text-box>
            <text:p text:style-name="P3"><text:span text:style-name="T1">Окунь</text:span></text:p>
          </draw:text-box>
        </draw:frame>
        <draw:frame draw:style-name="gr3" draw:text-style-name="P4" draw:layer="layout" svg:width="2.445cm" svg:height="0.382cm" svg:x="5.72cm" svg:y="16.999cm">
          <draw:text-box>
            <text:p text:style-name="P3"><text:span text:style-name="T1">Каменная баба</text:span></text:p>
          </draw:text-box>
        </draw:frame>
        <draw:frame draw:style-name="gr3" draw:text-style-name="P4" draw:layer="layout" svg:width="0.959cm" svg:height="0.382cm" svg:x="1.857cm" svg:y="17.555cm">
          <draw:text-box>
            <text:p text:style-name="P3"><text:span text:style-name="T1">Окунь</text:span></text:p>
          </draw:text-box>
        </draw:frame>
        <draw:frame draw:style-name="gr3" draw:text-style-name="P4" draw:layer="layout" svg:width="3.291cm" svg:height="0.382cm" svg:x="5.72cm" svg:y="17.555cm">
          <draw:text-box>
            <text:p text:style-name="P3"><text:span text:style-name="T1">Вид на гору Баркова</text:span></text:p>
          </draw:text-box>
        </draw:frame>
        <draw:frame draw:style-name="gr3" draw:text-style-name="P4" draw:layer="layout" svg:width="1.598cm" svg:height="0.382cm" svg:x="1.857cm" svg:y="18.11cm">
          <draw:text-box>
            <text:p text:style-name="P3"><text:span text:style-name="T1">Прокушев</text:span></text:p>
          </draw:text-box>
        </draw:frame>
        <draw:frame draw:style-name="gr3" draw:text-style-name="P4" draw:layer="layout" svg:width="0.811cm" svg:height="0.382cm" svg:x="5.72cm" svg:y="18.11cm">
          <draw:text-box>
            <text:p text:style-name="P3"><text:span text:style-name="T1">Мать</text:span></text:p>
          </draw:text-box>
        </draw:frame>
        <draw:frame draw:style-name="gr3" draw:text-style-name="P4" draw:layer="layout" svg:width="1.598cm" svg:height="0.382cm" svg:x="1.857cm" svg:y="18.666cm">
          <draw:text-box>
            <text:p text:style-name="P3"><text:span text:style-name="T1">Прокушев</text:span></text:p>
          </draw:text-box>
        </draw:frame>
        <draw:frame draw:style-name="gr3" draw:text-style-name="P4" draw:layer="layout" svg:width="2.445cm" svg:height="0.382cm" svg:x="5.72cm" svg:y="18.666cm">
          <draw:text-box>
            <text:p text:style-name="P3"><text:span text:style-name="T1">Каменная баба</text:span></text:p>
          </draw:text-box>
        </draw:frame>
        <draw:frame draw:style-name="gr3" draw:text-style-name="P4" draw:layer="layout" svg:width="1.598cm" svg:height="0.382cm" svg:x="1.857cm" svg:y="19.221cm">
          <draw:text-box>
            <text:p text:style-name="P3"><text:span text:style-name="T1">Прокушев</text:span></text:p>
          </draw:text-box>
        </draw:frame>
        <draw:frame draw:style-name="gr3" draw:text-style-name="P4" draw:layer="layout" svg:width="4.65cm" svg:height="0.382cm" svg:x="5.72cm" svg:y="19.221cm">
          <draw:text-box>
            <text:p text:style-name="P3"><text:span text:style-name="T1">После встречи с художником</text:span></text:p>
          </draw:text-box>
        </draw:frame>
        <draw:frame draw:style-name="gr3" draw:text-style-name="P4" draw:layer="layout" svg:width="1.598cm" svg:height="0.382cm" svg:x="1.857cm" svg:y="19.777cm">
          <draw:text-box>
            <text:p text:style-name="P3"><text:span text:style-name="T1">Прокушев</text:span></text:p>
          </draw:text-box>
        </draw:frame>
        <draw:frame draw:style-name="gr3" draw:text-style-name="P4" draw:layer="layout" svg:width="1.92cm" svg:height="0.382cm" svg:x="5.72cm" svg:y="19.777cm">
          <draw:text-box>
            <text:p text:style-name="P3"><text:span text:style-name="T1">Шаман гора</text:span></text:p>
          </draw:text-box>
        </draw:frame>
        <draw:frame draw:style-name="gr3" draw:text-style-name="P4" draw:layer="layout" svg:width="1.598cm" svg:height="0.382cm" svg:x="1.857cm" svg:y="20.333cm">
          <draw:text-box>
            <text:p text:style-name="P3"><text:span text:style-name="T1">Прокушев</text:span></text:p>
          </draw:text-box>
        </draw:frame>
        <draw:frame draw:style-name="gr3" draw:text-style-name="P4" draw:layer="layout" svg:width="2.148cm" svg:height="0.382cm" svg:x="5.72cm" svg:y="20.333cm">
          <draw:text-box>
            <text:p text:style-name="P3"><text:span text:style-name="T1">Без названия</text:span></text:p>
          </draw:text-box>
        </draw:frame>
        <draw:frame draw:style-name="gr3" draw:text-style-name="P4" draw:layer="layout" svg:width="1.598cm" svg:height="0.382cm" svg:x="1.857cm" svg:y="20.888cm">
          <draw:text-box>
            <text:p text:style-name="P3"><text:span text:style-name="T1">Прокушев</text:span></text:p>
          </draw:text-box>
        </draw:frame>
        <draw:frame draw:style-name="gr3" draw:text-style-name="P4" draw:layer="layout" svg:width="1.733cm" svg:height="0.382cm" svg:x="5.72cm" svg:y="20.888cm">
          <draw:text-box>
            <text:p text:style-name="P3"><text:span text:style-name="T1">Альтер эго</text:span></text:p>
          </draw:text-box>
        </draw:frame>
        <draw:frame draw:style-name="gr3" draw:text-style-name="P4" draw:layer="layout" svg:width="1.568cm" svg:height="0.382cm" svg:x="1.857cm" svg:y="21.444cm">
          <draw:text-box>
            <text:p text:style-name="P3"><text:span text:style-name="T1">Разманов</text:span></text:p>
          </draw:text-box>
        </draw:frame>
        <draw:frame draw:style-name="gr3" draw:text-style-name="P4" draw:layer="layout" svg:width="3.846cm" svg:height="0.382cm" svg:x="5.72cm" svg:y="21.444cm">
          <draw:text-box>
            <text:p text:style-name="P3"><text:span text:style-name="T1">Дневниковые зарисовки</text:span></text:p>
          </draw:text-box>
        </draw:frame>
        <draw:frame draw:style-name="gr3" draw:text-style-name="P4" draw:layer="layout" svg:width="1.568cm" svg:height="0.382cm" svg:x="1.857cm" svg:y="22cm">
          <draw:text-box>
            <text:p text:style-name="P3"><text:span text:style-name="T1">Разманов</text:span></text:p>
          </draw:text-box>
        </draw:frame>
        <draw:frame draw:style-name="gr3" draw:text-style-name="P4" draw:layer="layout" svg:width="1.937cm" svg:height="0.382cm" svg:x="5.72cm" svg:y="22cm">
          <draw:text-box>
            <text:p text:style-name="P3"><text:span text:style-name="T1">Шаман-гора</text:span></text:p>
          </draw:text-box>
        </draw:frame>
        <draw:frame draw:style-name="gr3" draw:text-style-name="P4" draw:layer="layout" svg:width="3.592cm" svg:height="0.382cm" svg:x="1.857cm" svg:y="22.555cm">
          <draw:text-box>
            <text:p text:style-name="P3"><text:span text:style-name="T1">Разманов, Шубницина</text:span></text:p>
          </draw:text-box>
        </draw:frame>
        <draw:frame draw:style-name="gr3" draw:text-style-name="P4" draw:layer="layout" svg:width="2.237cm" svg:height="0.382cm" svg:x="5.72cm" svg:y="22.555cm">
          <draw:text-box>
            <text:p text:style-name="P3"><text:span text:style-name="T1">Кольца Урала</text:span></text:p>
          </draw:text-box>
        </draw:frame>
        <draw:frame draw:style-name="gr3" draw:text-style-name="P4" draw:layer="layout" svg:width="1.759cm" svg:height="0.382cm" svg:x="1.857cm" svg:y="23.111cm">
          <draw:text-box>
            <text:p text:style-name="P3"><text:span text:style-name="T1">Разманова</text:span></text:p>
          </draw:text-box>
        </draw:frame>
        <draw:frame draw:style-name="gr3" draw:text-style-name="P4" draw:layer="layout" svg:width="2.432cm" svg:height="0.382cm" svg:x="5.72cm" svg:y="23.111cm">
          <draw:text-box>
            <text:p text:style-name="P3"><text:span text:style-name="T1">Гора Холодная</text:span></text:p>
          </draw:text-box>
        </draw:frame>
        <draw:frame draw:style-name="gr3" draw:text-style-name="P4" draw:layer="layout" svg:width="1.759cm" svg:height="0.382cm" svg:x="1.857cm" svg:y="23.666cm">
          <draw:text-box>
            <text:p text:style-name="P3"><text:span text:style-name="T1">Разманова</text:span></text:p>
          </draw:text-box>
        </draw:frame>
        <draw:frame draw:style-name="gr3" draw:text-style-name="P4" draw:layer="layout" svg:width="1.674cm" svg:height="0.382cm" svg:x="5.72cm" svg:y="23.666cm">
          <draw:text-box>
            <text:p text:style-name="P3"><text:span text:style-name="T1">Три Урала</text:span></text:p>
          </draw:text-box>
        </draw:frame>
        <draw:frame draw:style-name="gr3" draw:text-style-name="P4" draw:layer="layout" svg:width="1.759cm" svg:height="0.382cm" svg:x="1.857cm" svg:y="24.222cm">
          <draw:text-box>
            <text:p text:style-name="P3"><text:span text:style-name="T1">Разманова</text:span></text:p>
          </draw:text-box>
        </draw:frame>
        <draw:frame draw:style-name="gr3" draw:text-style-name="P4" draw:layer="layout" svg:width="1.903cm" svg:height="0.382cm" svg:x="5.72cm" svg:y="24.222cm">
          <draw:text-box>
            <text:p text:style-name="P3"><text:span text:style-name="T1">Место силы</text:span></text:p>
          </draw:text-box>
        </draw:frame>
        <draw:frame draw:style-name="gr3" draw:text-style-name="P4" draw:layer="layout" svg:width="1.759cm" svg:height="0.382cm" svg:x="1.857cm" svg:y="24.778cm">
          <draw:text-box>
            <text:p text:style-name="P3"><text:span text:style-name="T1">Разманова</text:span></text:p>
          </draw:text-box>
        </draw:frame>
        <draw:frame draw:style-name="gr3" draw:text-style-name="P4" draw:layer="layout" svg:width="3.71cm" svg:height="0.382cm" svg:x="5.72cm" svg:y="24.778cm">
          <draw:text-box>
            <text:p text:style-name="P3"><text:span text:style-name="T1">Ангелика Приполярная</text:span></text:p>
          </draw:text-box>
        </draw:frame>
        <draw:frame draw:style-name="gr3" draw:text-style-name="P4" draw:layer="layout" svg:width="1.759cm" svg:height="0.382cm" svg:x="1.857cm" svg:y="25.333cm">
          <draw:text-box>
            <text:p text:style-name="P3"><text:span text:style-name="T1">Разманова</text:span></text:p>
          </draw:text-box>
        </draw:frame>
        <draw:frame draw:style-name="gr3" draw:text-style-name="P4" draw:layer="layout" svg:width="3.016cm" svg:height="0.382cm" svg:x="5.72cm" svg:y="25.333cm">
          <draw:text-box>
            <text:p text:style-name="P3"><text:span text:style-name="T1">Тумановский тракт</text:span></text:p>
          </draw:text-box>
        </draw:frame>
        <draw:frame draw:style-name="gr3" draw:text-style-name="P4" draw:layer="layout" svg:width="1.759cm" svg:height="0.382cm" svg:x="1.857cm" svg:y="25.889cm">
          <draw:text-box>
            <text:p text:style-name="P3"><text:span text:style-name="T1">Разманова</text:span></text:p>
          </draw:text-box>
        </draw:frame>
        <draw:frame draw:style-name="gr3" draw:text-style-name="P4" draw:layer="layout" svg:width="1.577cm" svg:height="0.382cm" svg:x="5.72cm" svg:y="25.889cm">
          <draw:text-box>
            <text:p text:style-name="P3"><text:span text:style-name="T1">Холодная</text:span></text:p>
          </draw:text-box>
        </draw:frame>
        <draw:frame draw:style-name="gr3" draw:text-style-name="P4" draw:layer="layout" svg:width="1.759cm" svg:height="0.382cm" svg:x="1.857cm" svg:y="26.445cm">
          <draw:text-box>
            <text:p text:style-name="P3"><text:span text:style-name="T1">Разманова</text:span></text:p>
          </draw:text-box>
        </draw:frame>
        <draw:frame draw:style-name="gr3" draw:text-style-name="P4" draw:layer="layout" svg:width="3.164cm" svg:height="0.382cm" svg:x="5.72cm" svg:y="26.445cm">
          <draw:text-box>
            <text:p text:style-name="P3"><text:span text:style-name="T1">28 июля. Желанная</text:span></text:p>
          </draw:text-box>
        </draw:frame>
        <draw:frame draw:style-name="gr3" draw:text-style-name="P4" draw:layer="layout" svg:width="1.759cm" svg:height="0.382cm" svg:x="1.857cm" svg:y="27cm">
          <draw:text-box>
            <text:p text:style-name="P3"><text:span text:style-name="T1">Разманова</text:span></text:p>
          </draw:text-box>
        </draw:frame>
        <draw:frame draw:style-name="gr3" draw:text-style-name="P4" draw:layer="layout" svg:width="3.253cm" svg:height="0.382cm" svg:x="5.72cm" svg:y="27cm">
          <draw:text-box>
            <text:p text:style-name="P3"><text:span text:style-name="T1">Кожимские сфинксы</text:span></text:p>
          </draw:text-box>
        </draw:frame>
      </draw:page>
      <draw:page draw:name="page2" draw:style-name="dp1" draw:master-page-name="master-page20">
        <draw:polygon draw:style-name="gr1" draw:text-style-name="P1" draw:layer="layout" svg:width="10.318cm" svg:height="6.111cm" svg:x="1.778cm" svg:y="1.905cm" svg:viewBox="0 0 10319 6112" draw:points="0,0 10319,0 10319,6112 0,6112">
          <text:p/>
        </draw:polygon>
        <draw:path draw:style-name="gr2" draw:text-style-name="P2" draw:layer="layout" svg:width="10.345cm" svg:height="6.138cm" svg:x="1.751cm" svg:y="1.878cm" svg:viewBox="0 0 10346 6139" svg:d="M27 27v529h-27v-529zM27 582v529h-27v-529zM27 1138v530h-27v-530zM27 1694v530h-27v-530zM27 2250v529h-27v-529zM27 2806v529h-27v-529zM27 3361v529h-27v-529zM27 3917v529h-27v-529zM27 4473v529h-27v-529zM27 5028v529h-27v-529zM27 5584v529h-27v-529zM3890 27v529h-26v-529zM3890 582v529h-26v-529zM3890 1138v530h-26v-530zM3890 1694v530h-26v-530zM3890 2250v529h-26v-529zM3890 2806v529h-26v-529zM3890 3361v529h-26v-529zM3890 3917v529h-26v-529zM3890 4473v529h-26v-529zM3890 5028v529h-26v-529zM3890 5584v529h-26v-529zM10346 27v529h-26v-529zM10346 582v529h-26v-529zM10346 1138v530h-26v-530zM10346 1694v530h-26v-530zM10346 2250v529h-26v-529zM10346 2806v529h-26v-529zM10346 3361v529h-26v-529zM10346 3917v529h-26v-529zM10346 4473v529h-26v-529zM10346 5028v529h-26v-529zM10346 5584v529h-26v-529zM0 0h10346v27h-10346zM0 556h10346v26h-10346zM0 1111h10346v27h-10346zM0 1668h10346v26h-10346zM0 2224h10346v26h-10346zM0 2779h10346v27h-10346zM0 3335h10346v26h-10346zM0 3890h10346v27h-10346zM0 4446h10346v27h-10346zM0 5002h10346v26h-10346zM0 5557h10346v27h-10346zM0 6113h10346v26h-10346z">
          <text:p/>
        </draw:path>
        <draw:frame draw:style-name="gr3" draw:text-style-name="P4" draw:layer="layout" svg:width="1.412cm" svg:height="0.382cm" svg:x="1.857cm" svg:y="1.997cm">
          <draw:text-box>
            <text:p text:style-name="P3"><text:span text:style-name="T1">Самолет</text:span></text:p>
          </draw:text-box>
        </draw:frame>
        <draw:frame draw:style-name="gr3" draw:text-style-name="P4" draw:layer="layout" svg:width="2.114cm" svg:height="0.382cm" svg:x="5.72cm" svg:y="1.997cm">
          <draw:text-box>
            <text:p text:style-name="P3"><text:span text:style-name="T1">Инсталляция</text:span></text:p>
          </draw:text-box>
        </draw:frame>
        <draw:frame draw:style-name="gr3" draw:text-style-name="P4" draw:layer="layout" svg:width="1.75cm" svg:height="0.382cm" svg:x="1.857cm" svg:y="2.553cm">
          <draw:text-box>
            <text:p text:style-name="P3"><text:span text:style-name="T1">Соловьева</text:span></text:p>
          </draw:text-box>
        </draw:frame>
        <draw:frame draw:style-name="gr3" draw:text-style-name="P4" draw:layer="layout" svg:width="4.561cm" svg:height="0.382cm" svg:x="5.72cm" svg:y="2.553cm">
          <draw:text-box>
            <text:p text:style-name="P3"><text:span text:style-name="T1">Хранитель горного хрусталя</text:span></text:p>
          </draw:text-box>
        </draw:frame>
        <draw:frame draw:style-name="gr3" draw:text-style-name="P4" draw:layer="layout" svg:width="1.75cm" svg:height="0.382cm" svg:x="1.857cm" svg:y="3.108cm">
          <draw:text-box>
            <text:p text:style-name="P3"><text:span text:style-name="T1">Соловьева</text:span></text:p>
          </draw:text-box>
        </draw:frame>
        <draw:frame draw:style-name="gr3" draw:text-style-name="P4" draw:layer="layout" svg:width="4.836cm" svg:height="0.382cm" svg:x="5.72cm" svg:y="3.108cm">
          <draw:text-box>
            <text:p text:style-name="P3"><text:span text:style-name="T1">Портрет Андрея Аксеновского</text:span></text:p>
          </draw:text-box>
        </draw:frame>
        <draw:frame draw:style-name="gr3" draw:text-style-name="P4" draw:layer="layout" svg:width="1.75cm" svg:height="0.382cm" svg:x="1.857cm" svg:y="3.664cm">
          <draw:text-box>
            <text:p text:style-name="P3"><text:span text:style-name="T1">Соловьева</text:span></text:p>
          </draw:text-box>
        </draw:frame>
        <draw:frame draw:style-name="gr3" draw:text-style-name="P4" draw:layer="layout" svg:width="3.833cm" svg:height="0.382cm" svg:x="5.72cm" svg:y="3.664cm">
          <draw:text-box>
            <text:p text:style-name="P3"><text:span text:style-name="T1">Горы, укрытые туманом</text:span></text:p>
          </draw:text-box>
        </draw:frame>
        <draw:frame draw:style-name="gr3" draw:text-style-name="P4" draw:layer="layout" svg:width="1.75cm" svg:height="0.382cm" svg:x="1.857cm" svg:y="4.22cm">
          <draw:text-box>
            <text:p text:style-name="P3"><text:span text:style-name="T1">Соловьева</text:span></text:p>
          </draw:text-box>
        </draw:frame>
        <draw:frame draw:style-name="gr3" draw:text-style-name="P4" draw:layer="layout" svg:width="2.36cm" svg:height="0.382cm" svg:x="5.72cm" svg:y="4.22cm">
          <draw:text-box>
            <text:p text:style-name="P3"><text:span text:style-name="T1">Дождь прошел</text:span></text:p>
          </draw:text-box>
        </draw:frame>
        <draw:frame draw:style-name="gr3" draw:text-style-name="P4" draw:layer="layout" svg:width="1.75cm" svg:height="0.382cm" svg:x="1.857cm" svg:y="4.775cm">
          <draw:text-box>
            <text:p text:style-name="P3"><text:span text:style-name="T1">Соловьева</text:span></text:p>
          </draw:text-box>
        </draw:frame>
        <draw:frame draw:style-name="gr3" draw:text-style-name="P4" draw:layer="layout" svg:width="2.127cm" svg:height="0.382cm" svg:x="5.72cm" svg:y="4.775cm">
          <draw:text-box>
            <text:p text:style-name="P3"><text:span text:style-name="T1">Горная гряда</text:span></text:p>
          </draw:text-box>
        </draw:frame>
        <draw:frame draw:style-name="gr3" draw:text-style-name="P4" draw:layer="layout" svg:width="1.75cm" svg:height="0.382cm" svg:x="1.857cm" svg:y="5.331cm">
          <draw:text-box>
            <text:p text:style-name="P3"><text:span text:style-name="T1">Соловьева</text:span></text:p>
          </draw:text-box>
        </draw:frame>
        <draw:frame draw:style-name="gr3" draw:text-style-name="P4" draw:layer="layout" svg:width="4.252cm" svg:height="0.382cm" svg:x="5.72cm" svg:y="5.331cm">
          <draw:text-box>
            <text:p text:style-name="P3"><text:span text:style-name="T1">Причудливые летние горы</text:span></text:p>
          </draw:text-box>
        </draw:frame>
        <draw:frame draw:style-name="gr3" draw:text-style-name="P4" draw:layer="layout" svg:width="1.75cm" svg:height="0.382cm" svg:x="1.857cm" svg:y="5.886cm">
          <draw:text-box>
            <text:p text:style-name="P3"><text:span text:style-name="T1">Соловьева</text:span></text:p>
          </draw:text-box>
        </draw:frame>
        <draw:frame draw:style-name="gr3" draw:text-style-name="P4" draw:layer="layout" svg:width="2.885cm" svg:height="0.382cm" svg:x="5.72cm" svg:y="5.886cm">
          <draw:text-box>
            <text:p text:style-name="P3"><text:span text:style-name="T1">Дыхание Войпеля</text:span></text:p>
          </draw:text-box>
        </draw:frame>
        <draw:frame draw:style-name="gr3" draw:text-style-name="P4" draw:layer="layout" svg:width="1.75cm" svg:height="0.382cm" svg:x="1.857cm" svg:y="6.442cm">
          <draw:text-box>
            <text:p text:style-name="P3"><text:span text:style-name="T1">Соловьева</text:span></text:p>
          </draw:text-box>
        </draw:frame>
        <draw:frame draw:style-name="gr3" draw:text-style-name="P4" draw:layer="layout" svg:width="5.175cm" svg:height="0.382cm" svg:x="5.72cm" svg:y="6.442cm">
          <draw:text-box>
            <text:p text:style-name="P3"><text:span text:style-name="T1">В тихий миг, когда по склонам…</text:span></text:p>
          </draw:text-box>
        </draw:frame>
        <draw:frame draw:style-name="gr3" draw:text-style-name="P4" draw:layer="layout" svg:width="1.75cm" svg:height="0.382cm" svg:x="1.857cm" svg:y="6.998cm">
          <draw:text-box>
            <text:p text:style-name="P3"><text:span text:style-name="T1">Соловьева</text:span></text:p>
          </draw:text-box>
        </draw:frame>
        <draw:frame draw:style-name="gr3" draw:text-style-name="P4" draw:layer="layout" svg:width="2.622cm" svg:height="0.382cm" svg:x="5.72cm" svg:y="6.998cm">
          <draw:text-box>
            <text:p text:style-name="P3"><text:span text:style-name="T1">Раздумий полон</text:span></text:p>
          </draw:text-box>
        </draw:frame>
        <draw:frame draw:style-name="gr3" draw:text-style-name="P4" draw:layer="layout" svg:width="1.365cm" svg:height="0.382cm" svg:x="1.857cm" svg:y="7.553cm">
          <draw:text-box>
            <text:p text:style-name="P3"><text:span text:style-name="T1">Суранов</text:span></text:p>
          </draw:text-box>
        </draw:frame>
        <draw:frame draw:style-name="gr3" draw:text-style-name="P4" draw:layer="layout" svg:width="1.327cm" svg:height="0.382cm" svg:x="5.72cm" svg:y="7.553cm">
          <draw:text-box>
            <text:p text:style-name="P3"><text:span text:style-name="T1">Дневник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8cm" fo:margin-bottom="8cm" fo:margin-left="1.7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0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18"/>
    <meta:generator>LibreOffice/7.3.5.2$Windows_X86_64 LibreOffice_project/184fe81b8c8c30d8b5082578aee2fed2ea847c01</meta:generator>
  </office:meta>
</office:document-meta>
</file>