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ообще, транслировать свои впечатления от пребывания в горах-занятие, по большому счёту, бестолковое.</text:p>
      <text:p text:style-name="Preformatted_20_Text">"Какие сказочные красоты! И не где-нибудь, а у нас, в Коми!" - вот, пожалуй, самый стандартный, краткий, честный и исчерпывающий отчёт о поездке на Приполярный Урал. А что еще добавить? Какими словами, какими фото-, кино-, видеоматериалами достовернее передать "эффект присутствия" в Уральских горах? Если честно-не знаю.</text:p>
      <text:p text:style-name="Preformatted_20_Text">Ну, вот, к примеру, как описать состояние, когда, лениво отмахиваясь от скучающих по редкому туристу насекомых, топаешь в хлюпающих кроссовках вдоль журчащей горной реки и вдруг понимаешь, что находишься внутри какого-то совершенно фантастического пространства, в заповедном мире, которому миллионы лет... И что пройдет время-не будет ни комаров, ни туристов, ни тебя с твоими хлюпающими кроссовками, а горы-они останутся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1-14T12:27:52.327000000</dc:date>
    <meta:editing-duration>PT42M44S</meta:editing-duration>
    <meta:editing-cycles>1</meta:editing-cycles>
    <meta:document-statistic meta:table-count="0" meta:image-count="0" meta:object-count="0" meta:page-count="1" meta:paragraph-count="3" meta:word-count="116" meta:character-count="846" meta:non-whitespace-character-count="733"/>
  </office:meta>
</office:document-meta>
</file>